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9.1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9.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2" style:parent-style-name="Legenda1" style:family="paragraph">
      <style:paragraph-properties fo:margin-right="-0.0013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top="0.1666in" fo:margin-left="2.2645in" fo:margin-right="0.1972in">
        <style:tab-stops>
          <style:tab-stop style:type="left" style:position="3.6416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margin-top="0.1666in" fo:margin-left="2.2645in" fo:margin-right="0.1972in">
        <style:tab-stops>
          <style:tab-stop style:type="left" style:position="3.641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margin-left="3.05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left="2.2638in">
        <style:tab-stops/>
      </style:paragraph-properties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9" style:parent-style-name="Normal" style:family="paragraph">
      <style:paragraph-properties fo:text-align="justify" fo:margin-right="0.034in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weight-complex="bold" fo:font-size="11pt" style:font-size-asian="11pt" style:font-size-complex="11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59" style:parent-style-name="Fonteparág.padrão" style:family="text">
      <style:text-properties style:font-name="Times" style:font-name-asian="Times" style:font-name-complex="Times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right="0.034in"/>
      <style:text-properties fo:font-size="12pt" style:font-size-asian="12pt" style:font-size-complex="12pt" fo:background-color="#FFFF00"/>
    </style:style>
    <style:style style:name="P91" style:parent-style-name="Normal" style:family="paragraph">
      <style:paragraph-properties fo:text-align="justify" fo:margin-right="0.034in"/>
      <style:text-properties fo:font-size="12pt" style:font-size-asian="12pt" style:font-size-complex="12pt" fo:background-color="#FFFF00"/>
    </style:style>
    <style:style style:name="P92" style:parent-style-name="Normal" style:family="paragraph">
      <style:paragraph-properties fo:text-align="center" fo:background-color="#A5A5A5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123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124" style:parent-style-name="Normal" style:family="paragraph">
      <style:paragraph-properties fo:text-align="center" fo:background-color="#A5A5A5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P12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P145" style:parent-style-name="Normal" style:family="paragraph">
      <style:paragraph-properties fo:text-align="justify" fo:margin-bottom="0.0833in"/>
    </style:style>
    <style:style style:name="T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background-color="#FFFF00"/>
    </style:style>
    <style:style style:name="P151" style:parent-style-name="Título1" style:list-style-name="LFO1" style:family="paragraph">
      <style:paragraph-properties fo:text-align="center" fo:background-color="#A5A5A5"/>
    </style:style>
    <style:style style:name="T152" style:parent-style-name="Fonteparág.padrão" style:family="text">
      <style:text-properties style:font-name="Times New Roman" style:font-name-complex="Times New Roman" style:font-size-complex="12pt"/>
    </style:style>
    <style:style style:name="P15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fo:font-size="12pt" style:font-size-asian="12pt" style:font-size-complex="12pt" fo:background-color="#FFFF00"/>
    </style:style>
    <style:style style:name="P158" style:parent-style-name="Normal" style:family="paragraph">
      <style:paragraph-properties fo:text-align="center" fo:background-color="#A5A5A5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" style:family="paragraph">
      <style:paragraph-properties fo:text-align="justify" fo:margin-bottom="0.0833in"/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P177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1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weight-complex="bold" fo:font-size="12pt" style:font-size-asian="12pt" style:font-size-complex="12pt"/>
    </style:style>
    <style:style style:name="T1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1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weight-complex="bold"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Fonteparág.padrão" style:family="text">
      <style:text-properties style:font-weight-complex="bold" fo:font-size="12pt" style:font-size-asian="12pt" style:font-size-complex="12pt"/>
    </style:style>
    <style:style style:name="T193" style:parent-style-name="Fonteparág.padrão" style:family="text">
      <style:text-properties style:font-weight-complex="bold" fo:font-size="12pt" style:font-size-asian="12pt" style:font-size-complex="12pt"/>
    </style:style>
    <style:style style:name="T194" style:parent-style-name="Fonteparág.padrão" style:family="text">
      <style:text-properties style:font-weight-complex="bold" fo:font-size="12pt" style:font-size-asian="12pt" style:font-size-complex="12pt"/>
    </style:style>
    <style:style style:name="T195" style:parent-style-name="Fonteparág.padrão" style:family="text">
      <style:text-properties style:font-weight-complex="bold" fo:font-size="12pt" style:font-size-asian="12pt" style:font-size-complex="12pt"/>
    </style:style>
    <style:style style:name="T196" style:parent-style-name="Fonteparág.padrão" style:family="text">
      <style:text-properties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P204" style:parent-style-name="Normal" style:family="paragraph">
      <style:paragraph-properties fo:margin-bottom="0.0833in"/>
    </style:style>
    <style:style style:name="T2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P208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0.6895in"/>
          <style:tab-stop style:type="left" style:position="1.1812in"/>
        </style:tab-stops>
      </style:paragraph-properties>
    </style:style>
    <style:style style:name="T2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P214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0.6895in"/>
          <style:tab-stop style:type="left" style:position="1.1812in"/>
        </style:tab-stops>
      </style:paragraph-properties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P219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0.9847in"/>
          <style:tab-stop style:type="left" style:position="1.1812in"/>
        </style:tab-stops>
      </style:paragraph-properties>
    </style:style>
    <style:style style:name="T2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text-align="justify" fo:margin-top="0.0833in"/>
    </style:style>
    <style:style style:name="T2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fo:margin-top="0.0833in" fo:margin-left="0.1972in">
        <style:tab-stops/>
      </style:paragraph-properties>
    </style:style>
    <style:style style:name="T2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weight-complex="bold" fo:font-size="12pt" style:font-size-asian="12pt" style:font-size-complex="12pt"/>
    </style:style>
    <style:style style:name="T250" style:parent-style-name="Fonteparág.padrão" style:family="text">
      <style:text-properties style:font-weight-complex="bold" fo:font-size="12pt" style:font-size-asian="12pt" style:font-size-complex="12pt"/>
    </style:style>
    <style:style style:name="P251" style:parent-style-name="Normal" style:family="paragraph">
      <style:paragraph-properties fo:text-align="justify" fo:margin-top="0.0833in"/>
    </style:style>
    <style:style style:name="T2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P25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right="-0.0006in" fo:background-color="#A5A5A5"/>
    </style:style>
    <style:style style:name="T26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7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P272" style:parent-style-name="Normal" style:family="paragraph">
      <style:paragraph-properties fo:text-align="justify" fo:margin-bottom="0.0833in"/>
    </style:style>
    <style:style style:name="T2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style:font-name-asian="Arial" fo:font-size="12pt" style:font-size-asian="12pt" style:font-size-complex="12pt"/>
    </style:style>
    <style:style style:name="T277" style:parent-style-name="Fonteparág.padrão" style:family="text">
      <style:text-properties style:font-name-asian="Arial" fo:font-size="12pt" style:font-size-asian="12pt" style:font-size-complex="12pt"/>
    </style:style>
    <style:style style:name="T278" style:parent-style-name="Fonteparág.padrão" style:family="text">
      <style:text-properties style:font-name-asian="Arial" fo:font-size="12pt" style:font-size-asian="12pt" style:font-size-complex="12pt"/>
    </style:style>
    <style:style style:name="T279" style:parent-style-name="Fonteparág.padrão" style:family="text">
      <style:text-properties style:font-name-asian="Arial" fo:font-size="12pt" style:font-size-asian="12pt" style:font-size-complex="12pt"/>
    </style:style>
    <style:style style:name="T280" style:parent-style-name="Fonteparág.padrão" style:family="text">
      <style:text-properties style:font-name-asian="Arial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-asian="Arial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-asian="Arial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-asian="Arial" fo:font-size="12pt" style:font-size-asian="12pt" style:font-size-complex="12pt"/>
    </style:style>
    <style:style style:name="T284" style:parent-style-name="Fonteparág.padrão" style:family="text">
      <style:text-properties style:font-name-asian="Arial" fo:font-size="12pt" style:font-size-asian="12pt" style:font-size-complex="12pt"/>
    </style:style>
    <style:style style:name="T285" style:parent-style-name="Fonteparág.padrão" style:family="text">
      <style:text-properties style:font-name-asian="Arial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style:font-name-asian="Arial" fo:font-size="12pt" style:font-size-asian="12pt" style:font-size-complex="12pt"/>
    </style:style>
    <style:style style:name="P288" style:parent-style-name="Normal" style:family="paragraph">
      <style:paragraph-properties fo:text-align="justify" fo:line-height="115%"/>
    </style:style>
    <style:style style:name="T2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color="#FF0000" fo:font-size="12pt" style:font-size-asian="12pt" style:font-size-complex="12pt"/>
    </style:style>
    <style:style style:name="T293" style:parent-style-name="Fonteparág.padrão" style:family="text">
      <style:text-properties style:font-name-asian="Arial"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style:font-name-asian="Arial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style:font-name-asian="Arial" fo:font-size="12pt" style:font-size-asian="12pt" style:font-size-complex="12pt"/>
    </style:style>
    <style:style style:name="P299" style:parent-style-name="Normal" style:family="paragraph">
      <style:paragraph-properties fo:text-align="justify" fo:margin-bottom="0.0833in"/>
      <style:text-properties style:font-name-asian="Arial" fo:font-size="12pt" style:font-size-asian="12pt" style:font-size-complex="12pt"/>
    </style:style>
    <style:style style:name="P300" style:parent-style-name="Normal" style:family="paragraph">
      <style:paragraph-properties fo:text-align="center" fo:margin-right="-0.0006in" fo:background-color="#A5A5A5"/>
    </style:style>
    <style:style style:name="T3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background-color="#FFFF00"/>
    </style:style>
    <style:style style:name="P303" style:parent-style-name="Normal" style:family="paragraph">
      <style:paragraph-properties fo:text-align="justify" fo:margin-bottom="0.0833in"/>
    </style:style>
    <style:style style:name="T3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fo:font-size="12pt" style:font-size-asian="12pt" style:font-size-complex="12pt" fo:background-color="#FFFF00"/>
    </style:style>
    <style:style style:name="P313" style:parent-style-name="Normal" style:family="paragraph">
      <style:paragraph-properties fo:text-align="center" fo:margin-right="-0.0006in" fo:background-color="#A5A5A5"/>
    </style:style>
    <style:style style:name="T3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320" style:parent-style-name="Normal" style:list-style-name="LFO3" style:family="paragraph">
      <style:paragraph-properties fo:text-align="justify" fo:margin-left="0.2798in" fo:text-indent="-0.2798in">
        <style:tab-stops>
          <style:tab-stop style:type="left" style:position="0.0013in"/>
        </style:tab-stops>
      </style:paragraph-properties>
    </style:style>
    <style:style style:name="T32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4" style:parent-style-name="Fonteparág.padrão" style:family="text">
      <style:text-properties fo:color="#000000" fo:font-size="12pt" style:font-size-asian="12pt" style:font-size-complex="12pt"/>
    </style:style>
    <style:style style:name="T3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Verdana" fo:font-size="9.5pt" style:font-size-asian="9.5pt" style:font-size-complex="9.5pt"/>
    </style:style>
    <style:style style:name="P3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T345" style:parent-style-name="Fonteparág.padrão" style:family="text">
      <style:text-properties style:font-name="Verdana" fo:font-size="9.5pt" style:font-size-asian="9.5pt" style:font-size-complex="9.5pt"/>
    </style:style>
    <style:style style:name="P346" style:parent-style-name="Normal" style:family="paragraph">
      <style:paragraph-properties fo:text-align="justify"/>
      <style:text-properties style:font-name="Verdana" fo:font-size="9.5pt" style:font-size-asian="9.5pt" style:font-size-complex="9.5pt"/>
    </style:style>
    <style:style style:name="P347" style:parent-style-name="Normal" style:family="paragraph">
      <style:paragraph-properties fo:text-align="justify"/>
      <style:text-properties style:font-name="Verdana" fo:font-size="9.5pt" style:font-size-asian="9.5pt" style:font-size-complex="9.5pt"/>
    </style:style>
    <style:style style:name="P348" style:parent-style-name="Título1" style:list-style-name="LFO1" style:family="paragraph">
      <style:paragraph-properties fo:text-align="center" fo:margin-bottom="0.0833in" fo:margin-right="0in" fo:background-color="#A5A5A5"/>
    </style:style>
    <style:style style:name="T349" style:parent-style-name="Fonteparág.padrão" style:family="text">
      <style:text-properties style:font-name="Times New Roman" style:font-name-complex="Times New Roman" style:font-size-complex="12pt"/>
    </style:style>
    <style:style style:name="T350" style:parent-style-name="Fonteparág.padrão" style:family="text">
      <style:text-properties style:font-name="Times New Roman" style:font-name-complex="Times New Roman" style:font-size-complex="12pt"/>
    </style:style>
    <style:style style:name="T351" style:parent-style-name="Fonteparág.padrão" style:family="text">
      <style:text-properties style:font-name="Times New Roman" style:font-name-complex="Times New Roman" style:font-size-complex="12pt"/>
    </style:style>
    <style:style style:name="T352" style:parent-style-name="Fonteparág.padrão" style:family="text">
      <style:text-properties style:font-name="Times New Roman" style:font-name-complex="Times New Roman" style:font-size-complex="12pt"/>
    </style:style>
    <style:style style:name="T353" style:parent-style-name="Fonteparág.padrão" style:family="text">
      <style:text-properties style:font-name="Times New Roman" style:font-name-complex="Times New Roman" style:font-size-complex="12pt"/>
    </style:style>
    <style:style style:name="T354" style:parent-style-name="Fonteparág.padrão" style:family="text">
      <style:text-properties style:font-name="Times New Roman" style:font-name-complex="Times New Roman" style:font-size-complex="12pt"/>
    </style:style>
    <style:style style:name="T355" style:parent-style-name="Fonteparág.padrão" style:family="text">
      <style:text-properties style:font-name="Times New Roman" style:font-name-complex="Times New Roman" style:font-size-complex="12pt"/>
    </style:style>
    <style:style style:name="P356" style:parent-style-name="Normal" style:family="paragraph">
      <style:paragraph-properties fo:text-align="justify" fo:margin-top="0.0833in"/>
    </style:style>
    <style:style style:name="T3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P360" style:parent-style-name="Normal" style:family="paragraph">
      <style:paragraph-properties fo:text-align="justify" fo:margin-top="0.0833in" fo:margin-left="0.1972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3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P367" style:parent-style-name="Normal" style:family="paragraph">
      <style:paragraph-properties fo:text-align="justify" fo:margin-top="0.0833in" fo:margin-left="0.1972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T3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P383" style:parent-style-name="Normal" style:family="paragraph">
      <style:paragraph-properties fo:text-align="justify" fo:margin-top="0.0833in" fo:margin-left="0.1972in">
        <style:tab-stops/>
      </style:paragraph-properties>
      <style:text-properties fo:font-size="12pt" style:font-size-asian="12pt" style:font-size-complex="12pt"/>
    </style:style>
    <style:style style:name="P384" style:parent-style-name="Normal" style:family="paragraph">
      <style:paragraph-properties style:text-autospace="none" fo:text-align="justify"/>
      <style:text-properties fo:hyphenate="false"/>
    </style:style>
    <style:style style:name="T3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87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8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389" style:parent-style-name="Normal" style:family="paragraph">
      <style:paragraph-properties fo:text-align="justify" fo:margin-top="0.0833in"/>
    </style:style>
    <style:style style:name="T3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P396" style:parent-style-name="Normal" style:family="paragraph">
      <style:paragraph-properties fo:text-align="justify" fo:margin-top="0.0833in"/>
    </style:style>
    <style:style style:name="T3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P406" style:parent-style-name="Cabeçalho" style:family="paragraph">
      <style:paragraph-properties fo:text-align="justify" fo:margin-bottom="0.0833in" fo:margin-right="-0.0013in">
        <style:tab-stops/>
      </style:paragraph-properties>
      <style:text-properties fo:font-size="12pt" style:font-size-asian="12pt" style:font-size-complex="12pt"/>
    </style:style>
    <style:style style:name="P407" style:parent-style-name="Normal" style:family="paragraph">
      <style:paragraph-properties fo:text-align="center" fo:margin-bottom="0.0833in" fo:background-color="#A5A5A5"/>
    </style:style>
    <style:style style:name="T4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justify" fo:margin-bottom="0.0833in"/>
    </style:style>
    <style:style style:name="T4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P416" style:parent-style-name="Normal" style:family="paragraph">
      <style:paragraph-properties fo:text-align="justify" fo:margin-bottom="0.0833in"/>
    </style:style>
    <style:style style:name="T4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8" style:parent-style-name="Fonteparág.padrão" style:family="text">
      <style:text-properties fo:font-size="12pt" style:font-size-asian="12pt" style:font-size-complex="12pt"/>
    </style:style>
    <style:style style:name="T419" style:parent-style-name="Fonteparág.padrão" style:family="text">
      <style:text-properties fo:font-size="12pt" style:font-size-asian="12pt" style:font-size-complex="12pt"/>
    </style:style>
    <style:style style:name="T420" style:parent-style-name="Fonteparág.padrão" style:family="text">
      <style:text-properties fo:font-size="12pt" style:font-size-asian="12pt" style:font-size-complex="12pt"/>
    </style:style>
    <style:style style:name="P421" style:parent-style-name="Normal" style:family="paragraph">
      <style:paragraph-properties fo:text-align="justify" fo:margin-bottom="0.0833in"/>
    </style:style>
    <style:style style:name="T4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P424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style:font-weight-complex="bold" fo:font-size="12pt" style:font-size-asian="12pt" style:font-size-complex="12pt"/>
    </style:style>
    <style:style style:name="T4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P432" style:parent-style-name="Normal" style:family="paragraph">
      <style:paragraph-properties fo:text-align="justify" fo:margin-bottom="0.0833in"/>
    </style:style>
    <style:style style:name="T4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P435" style:parent-style-name="Normal" style:family="paragraph">
      <style:paragraph-properties fo:text-align="justify" fo:margin-bottom="0.0833in"/>
    </style:style>
    <style:style style:name="T4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P440" style:parent-style-name="Normal" style:family="paragraph">
      <style:paragraph-properties fo:text-align="justify" fo:margin-bottom="0.0833in"/>
    </style:style>
    <style:style style:name="T4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font-size="12pt" style:font-size-asian="12pt" style:font-size-complex="12pt"/>
    </style:style>
    <style:style style:name="P447" style:parent-style-name="Normal" style:family="paragraph">
      <style:paragraph-properties fo:text-align="justify" fo:margin-bottom="0.0833in"/>
    </style:style>
    <style:style style:name="T4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P450" style:parent-style-name="Normal" style:family="paragraph">
      <style:paragraph-properties fo:text-align="justify" fo:margin-bottom="0.0833in"/>
    </style:style>
    <style:style style:name="T4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2" style:parent-style-name="Fonteparág.padrão" style:family="text">
      <style:text-properties fo:font-size="12pt" style:font-size-asian="12pt" style:font-size-complex="12pt"/>
    </style:style>
    <style:style style:name="P453" style:parent-style-name="Normal" style:family="paragraph">
      <style:paragraph-properties fo:text-align="justify" fo:margin-bottom="0.0833in"/>
    </style:style>
    <style:style style:name="T4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P456" style:parent-style-name="Normal" style:family="paragraph">
      <style:paragraph-properties fo:text-align="justify" fo:margin-bottom="0.0833in"/>
    </style:style>
    <style:style style:name="T4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" style:parent-style-name="Fonteparág.padrão" style:family="text">
      <style:text-properties fo:font-size="12pt" style:font-size-asian="12pt" style:font-size-complex="12pt"/>
    </style:style>
    <style:style style:name="P459" style:parent-style-name="Normal" style:family="paragraph">
      <style:paragraph-properties fo:text-align="justify" fo:margin-bottom="0.0833in"/>
    </style:style>
    <style:style style:name="T4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P465" style:parent-style-name="Normal" style:family="paragraph">
      <style:paragraph-properties fo:text-align="justify" fo:margin-bottom="0.0833in"/>
    </style:style>
    <style:style style:name="T4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P468" style:parent-style-name="Normal" style:family="paragraph">
      <style:paragraph-properties fo:text-align="justify" fo:margin-bottom="0.0833in"/>
    </style:style>
    <style:style style:name="T4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T4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P476" style:parent-style-name="Normal" style:family="paragraph">
      <style:paragraph-properties fo:text-align="justify" fo:margin-top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P481" style:parent-style-name="Normal" style:family="paragraph">
      <style:paragraph-properties fo:text-align="justify" fo:margin-top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6" style:parent-style-name="Fonteparág.padrão" style:family="text">
      <style:text-properties fo:color="#FF0000"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P488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fo:color="#FF0000"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P495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P498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4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3" style:parent-style-name="Fonteparág.padrão" style:family="text">
      <style:text-properties fo:color="#FF0000" fo:font-size="12pt" style:font-size-asian="12pt" style:font-size-complex="12pt"/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P505" style:parent-style-name="Normal" style:family="paragraph">
      <style:paragraph-properties fo:text-align="justify" fo:margin-bottom="0.0833in"/>
    </style:style>
    <style:style style:name="T5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P508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5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P513" style:parent-style-name="Normal" style:family="paragraph">
      <style:paragraph-properties fo:text-align="justify" fo:margin-bottom="0.0833in"/>
    </style:style>
    <style:style style:name="T5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P519" style:parent-style-name="Normal" style:family="paragraph">
      <style:paragraph-properties fo:text-align="justify" fo:margin-bottom="0.0833in"/>
    </style:style>
    <style:style style:name="T5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3" style:parent-style-name="Fonteparág.padrão" style:family="text">
      <style:text-properties fo:font-size="12pt" style:font-size-asian="12pt" style:font-size-complex="12pt"/>
    </style:style>
    <style:style style:name="P524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52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526" style:parent-style-name="Normal" style:family="paragraph">
      <style:paragraph-properties fo:text-align="justify" fo:margin-bottom="0.0833in"/>
    </style:style>
    <style:style style:name="T5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P532" style:parent-style-name="Normal" style:family="paragraph">
      <style:paragraph-properties fo:text-align="justify" fo:margin-bottom="0.0833in"/>
    </style:style>
    <style:style style:name="T5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T536" style:parent-style-name="Fonteparág.padrão" style:family="text">
      <style:text-properties fo:font-size="12pt" style:font-size-asian="12pt" style:font-size-complex="12pt"/>
    </style:style>
    <style:style style:name="T537" style:parent-style-name="Fonteparág.padrão" style:family="text">
      <style:text-properties fo:font-size="12pt" style:font-size-asian="12pt" style:font-size-complex="12pt"/>
    </style:style>
    <style:style style:name="P538" style:parent-style-name="Normal" style:family="paragraph">
      <style:paragraph-properties fo:text-align="justify" fo:margin-bottom="0.0833in"/>
    </style:style>
    <style:style style:name="T5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T547" style:parent-style-name="Fonteparág.padrão" style:family="text">
      <style:text-properties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P5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5" style:parent-style-name="Normal" style:family="paragraph">
      <style:paragraph-properties fo:text-align="justify" fo:margin-top="0.0833in" fo:margin-bottom="0.1666in">
        <style:tab-stops>
          <style:tab-stop style:type="left" style:position="1.0909in"/>
        </style:tab-stops>
      </style:paragraph-properties>
      <style:text-properties fo:font-size="12pt" style:font-size-asian="12pt" style:font-size-complex="12pt"/>
    </style:style>
    <style:style style:name="P556" style:parent-style-name="Normal" style:family="paragraph">
      <style:paragraph-properties fo:text-align="center" fo:margin-bottom="0.0833in" fo:background-color="#A5A5A5"/>
    </style:style>
    <style:style style:name="T5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justify" fo:margin-bottom="0.0833in"/>
    </style:style>
    <style:style style:name="T5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font-size="12pt" style:font-size-asian="12pt" style:font-size-complex="12pt"/>
    </style:style>
    <style:style style:name="P566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P569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P573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" style:parent-style-name="Fonteparág.padrão" style:family="text">
      <style:text-properties fo:font-size="12pt" style:font-size-asian="12pt" style:font-size-complex="12pt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P578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0" style:parent-style-name="Fonteparág.padrão" style:family="text">
      <style:text-properties fo:font-size="12pt" style:font-size-asian="12pt" style:font-size-complex="12pt"/>
    </style:style>
    <style:style style:name="P581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P596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7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8" style:parent-style-name="Normal" style:family="paragraph">
      <style:paragraph-properties fo:text-align="center" fo:margin-bottom="0.0833in" fo:background-color="#A5A5A5"/>
      <style:text-properties fo:font-weight="bold" style:font-weight-asian="bold" fo:font-size="12pt" style:font-size-asian="12pt" style:font-size-complex="12pt"/>
    </style:style>
    <style:style style:name="P599" style:parent-style-name="Corpodetexto22" style:family="paragraph">
      <style:paragraph-properties fo:text-align="justify" fo:line-height="100%"/>
      <style:text-properties fo:hyphenate="false"/>
    </style:style>
    <style:style style:name="T6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3" style:parent-style-name="Fonteparág.padrão" style:family="text">
      <style:text-properties fo:font-size="12pt" style:font-size-asian="12pt" style:font-size-complex="12pt"/>
    </style:style>
    <style:style style:name="T6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7" style:parent-style-name="Fonteparág.padrão" style:family="text">
      <style:text-properties style:font-weight-complex="bold" fo:font-size="12pt" style:font-size-asian="12pt" style:font-size-complex="12pt"/>
    </style:style>
    <style:style style:name="T608" style:parent-style-name="Fonteparág.padrão" style:family="text">
      <style:text-properties style:font-weight-complex="bold" fo:font-size="12pt" style:font-size-asian="12pt" style:font-size-complex="12pt"/>
    </style:style>
    <style:style style:name="T609" style:parent-style-name="Fonteparág.padrão" style:family="text">
      <style:text-properties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P616" style:parent-style-name="Normal" style:family="paragraph">
      <style:paragraph-properties fo:text-align="justify" fo:margin-bottom="0.0833in"/>
    </style:style>
    <style:style style:name="T6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P626" style:parent-style-name="Normal" style:family="paragraph">
      <style:paragraph-properties fo:text-align="justify" fo:margin-bottom="0.0833in"/>
    </style:style>
    <style:style style:name="T6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P631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632" style:parent-style-name="Normal" style:family="paragraph">
      <style:paragraph-properties fo:text-align="center" fo:margin-bottom="0.0833in" fo:background-color="#A5A5A5"/>
      <style:text-properties fo:font-weight="bold" style:font-weight-asian="bold" fo:font-size="12pt" style:font-size-asian="12pt" style:font-size-complex="12pt"/>
    </style:style>
    <style:style style:name="P633" style:parent-style-name="Corpodetexto" style:family="paragraph">
      <style:paragraph-properties fo:margin-top="0.0833in"/>
    </style:style>
    <style:style style:name="T6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5" style:parent-style-name="Fonteparág.padrão" style:family="text">
      <style:text-properties style:font-weight-complex="bold" fo:font-size="12pt" style:font-size-asian="12pt" style:font-size-complex="12pt"/>
    </style:style>
    <style:style style:name="T636" style:parent-style-name="Fonteparág.padrão" style:family="text">
      <style:text-properties style:font-weight-complex="bold" fo:font-size="12pt" style:font-size-asian="12pt" style:font-size-complex="12pt"/>
    </style:style>
    <style:style style:name="T637" style:parent-style-name="Fonteparág.padrão" style:family="text">
      <style:text-properties style:font-weight-complex="bold" fo:font-size="12pt" style:font-size-asian="12pt" style:font-size-complex="12pt"/>
    </style:style>
    <style:style style:name="T638" style:parent-style-name="Fonteparág.padrão" style:family="text">
      <style:text-properties style:font-weight-complex="bold" fo:font-size="12pt" style:font-size-asian="12pt" style:font-size-complex="12pt"/>
    </style:style>
    <style:style style:name="T639" style:parent-style-name="Fonteparág.padrão" style:family="text">
      <style:text-properties style:font-weight-complex="bold" fo:font-size="12pt" style:font-size-asian="12pt" style:font-size-complex="12pt"/>
    </style:style>
    <style:style style:name="T640" style:parent-style-name="Fonteparág.padrão" style:family="text">
      <style:text-properties style:font-weight-complex="bold" fo:font-size="12pt" style:font-size-asian="12pt" style:font-size-complex="12pt"/>
    </style:style>
    <style:style style:name="T641" style:parent-style-name="Fonteparág.padrão" style:family="text">
      <style:text-properties style:font-weight-complex="bold" fo:font-size="12pt" style:font-size-asian="12pt" style:font-size-complex="12pt"/>
    </style:style>
    <style:style style:name="T642" style:parent-style-name="Fonteparág.padrão" style:family="text">
      <style:text-properties style:font-weight-complex="bold" fo:font-size="12pt" style:font-size-asian="12pt" style:font-size-complex="12pt"/>
    </style:style>
    <style:style style:name="T643" style:parent-style-name="Fonteparág.padrão" style:family="text">
      <style:text-properties style:font-weight-complex="bold" fo:font-size="12pt" style:font-size-asian="12pt" style:font-size-complex="12pt"/>
    </style:style>
    <style:style style:name="T644" style:parent-style-name="Fonteparág.padrão" style:family="text">
      <style:text-properties style:font-weight-complex="bold" fo:font-size="12pt" style:font-size-asian="12pt" style:font-size-complex="12pt"/>
    </style:style>
    <style:style style:name="T645" style:parent-style-name="Fonteparág.padrão" style:family="text">
      <style:text-properties style:font-weight-complex="bold" fo:font-size="12pt" style:font-size-asian="12pt" style:font-size-complex="12pt"/>
    </style:style>
    <style:style style:name="T646" style:parent-style-name="Fonteparág.padrão" style:family="text">
      <style:text-properties style:font-weight-complex="bold" fo:font-size="12pt" style:font-size-asian="12pt" style:font-size-complex="12pt"/>
    </style:style>
    <style:style style:name="P647" style:parent-style-name="Normal" style:family="paragraph">
      <style:paragraph-properties fo:text-align="justify" fo:margin-top="0.0833in"/>
    </style:style>
    <style:style style:name="T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T654" style:parent-style-name="Fonteparág.padrão" style:family="text">
      <style:text-properties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P659" style:parent-style-name="Normal" style:family="paragraph">
      <style:paragraph-properties fo:text-align="justify" fo:margin-top="0.0833in"/>
    </style:style>
    <style:style style:name="T6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P66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6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font-size="12pt" style:font-size-asian="12pt" style:font-size-complex="12pt"/>
    </style:style>
    <style:style style:name="P673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5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6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7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8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79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0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1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2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3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5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6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687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6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 style:font-size-complex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/>
    </style:style>
    <style:style style:name="T694" style:parent-style-name="Fonteparág.padrão" style:family="text">
      <style:text-properties fo:font-size="12pt" style:font-size-asian="12pt" style:font-size-complex="12pt"/>
    </style:style>
    <style:style style:name="T695" style:parent-style-name="Fonteparág.padrão" style:family="text">
      <style:text-properties fo:font-size="12pt" style:font-size-asian="12pt" style:font-size-complex="12pt"/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T697" style:parent-style-name="Fonteparág.padrão" style:family="text">
      <style:text-properties fo:font-size="12pt" style:font-size-asian="12pt" style:font-size-complex="12pt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font-size="12pt" style:font-size-asian="12pt" style:font-size-complex="12pt"/>
    </style:style>
    <style:style style:name="P700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1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2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3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5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6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7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08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7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P716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17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18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19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20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21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22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23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724" style:parent-style-name="Normal" style:family="paragraph">
      <style:paragraph-properties fo:text-align="justify" fo:margin-top="0.0833in">
        <style:tab-stops>
          <style:tab-stop style:type="left" style:position="0.5in"/>
        </style:tab-stops>
      </style:paragraph-properties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font-size="12pt" style:font-size-asian="12pt" style:font-size-complex="12pt"/>
    </style:style>
    <style:style style:name="P729" style:parent-style-name="ListParagraph" style:family="paragraph">
      <style:paragraph-properties fo:text-align="justify" fo:margin-top="0.0833in" fo:margin-bottom="0.0833in" fo:line-height="100%"/>
    </style:style>
    <style:style style:name="T7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Normal11pt" style:family="paragraph">
      <style:paragraph-properties fo:margin-bottom="0.0833in" fo:margin-right="0in"/>
    </style:style>
    <style:style style:name="T738" style:parent-style-name="Fonteparág.padrão" style:family="text">
      <style:text-properties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T740" style:parent-style-name="Fonteparág.padrão" style:family="text">
      <style:text-properties fo:font-size="12pt" style:font-size-asian="12pt" style:font-size-complex="12pt"/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T74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743" style:parent-style-name="Normal11pt" style:family="paragraph">
      <style:paragraph-properties fo:margin-bottom="0.0833in" fo:margin-right="0in"/>
    </style:style>
    <style:style style:name="T744" style:parent-style-name="Fonteparág.padrão" style:family="text">
      <style:text-properties fo:font-size="12pt" style:font-size-asian="12pt" style:font-size-complex="12pt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T747" style:parent-style-name="Fonteparág.padrão" style:family="text">
      <style:text-properties fo:font-size="12pt" style:font-size-asian="12pt" style:font-size-complex="12pt"/>
    </style:style>
    <style:style style:name="T748" style:parent-style-name="Fonteparág.padrão" style:family="text">
      <style:text-properties fo:font-size="12pt" style:font-size-asian="12pt" style:font-size-complex="12pt"/>
    </style:style>
    <style:style style:name="T74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750" style:parent-style-name="Normal" style:family="paragraph">
      <style:paragraph-properties fo:text-align="justify" fo:margin-bottom="0.0833in"/>
    </style:style>
    <style:style style:name="T7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P754" style:parent-style-name="Normal11pt" style:family="paragraph">
      <style:paragraph-properties fo:margin-bottom="0.0833in" fo:margin-right="0in"/>
    </style:style>
    <style:style style:name="T755" style:parent-style-name="Fonteparág.padrão" style:family="text">
      <style:text-properties fo:font-size="12pt" style:font-size-asian="12pt" style:font-size-complex="12pt"/>
    </style:style>
    <style:style style:name="T756" style:parent-style-name="Fonteparág.padrão" style:family="text">
      <style:text-properties fo:font-size="12pt" style:font-size-asian="12pt" style:font-size-complex="12pt"/>
    </style:style>
    <style:style style:name="T757" style:parent-style-name="Fonteparág.padrão" style:family="text">
      <style:text-properties fo:font-size="12pt" style:font-size-asian="12pt" style:font-size-complex="12pt"/>
    </style:style>
    <style:style style:name="T75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5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6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61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6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6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64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765" style:parent-style-name="Normal11pt" style:family="paragraph">
      <style:paragraph-properties fo:margin-right="-0.1965in"/>
      <style:text-properties fo:font-weight="normal" style:font-weight-asian="normal" fo:font-size="12pt" style:font-size-asian="12pt" style:font-size-complex="12pt"/>
    </style:style>
    <style:style style:name="P766" style:parent-style-name="Normal11pt" style:family="paragraph">
      <style:paragraph-properties fo:margin-right="-0.1965in"/>
      <style:text-properties fo:font-weight="normal" style:font-weight-asian="normal" fo:font-size="12pt" style:font-size-asian="12pt" style:font-size-complex="12pt"/>
    </style:style>
    <style:style style:name="P767" style:parent-style-name="Normal11pt" style:family="paragraph">
      <style:paragraph-properties fo:margin-right="-0.1965in"/>
      <style:text-properties fo:font-weight="normal" style:font-weight-asian="normal" fo:font-size="12pt" style:font-size-asian="12pt" style:font-size-complex="12pt"/>
    </style:style>
    <style:style style:name="P768" style:parent-style-name="Normal11pt" style:family="paragraph">
      <style:paragraph-properties fo:margin-right="-0.1965in"/>
    </style:style>
    <style:style style:name="T769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70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T771" style:parent-style-name="Fonteparág.padrão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773" style:parent-style-name="Normal11pt" style:family="paragraph">
      <style:paragraph-properties fo:margin-right="-0.1965in"/>
      <style:text-properties fo:font-weight="normal" style:font-weight-asian="normal" fo:font-size="12pt" style:font-size-asian="12pt" style:font-size-complex="12pt"/>
    </style:style>
    <style:style style:name="P774" style:parent-style-name="Normal11pt" style:family="paragraph">
      <style:paragraph-properties fo:margin-right="-0.0013in"/>
      <style:text-properties fo:font-weight="normal" style:font-weight-asian="normal" fo:font-size="12pt" style:font-size-asian="12pt" style:font-size-complex="12pt"/>
    </style:style>
    <style:style style:name="P775" style:parent-style-name="Normal" style:family="paragraph">
      <style:text-properties fo:font-size="12pt" style:font-size-asian="12pt" style:font-size-complex="12pt" fo:hyphenate="false"/>
    </style:style>
    <style:style style:name="P776" style:parent-style-name="Normal" style:family="paragraph">
      <style:text-properties fo:font-size="12pt" style:font-size-asian="12pt" style:font-size-complex="12pt" fo:hyphenate="false"/>
    </style:style>
    <style:style style:name="P777" style:parent-style-name="Normal" style:family="paragraph">
      <style:text-properties fo:font-size="12pt" style:font-size-asian="12pt" style:font-size-complex="12pt" fo:hyphenate="false"/>
    </style:style>
    <style:style style:name="P778" style:parent-style-name="Normal" style:family="paragraph">
      <style:paragraph-properties fo:text-align="center" fo:background-color="#A5A5A5"/>
      <style:text-properties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4" style:parent-style-name="Fonteparág.padrão" style:family="text">
      <style:text-properties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font-size="12pt" style:font-size-asian="12pt" style:font-size-complex="12pt"/>
    </style:style>
    <style:style style:name="T787" style:parent-style-name="Fonteparág.padrão" style:family="text">
      <style:text-properties fo:font-size="12pt" style:font-size-asian="12pt" style:font-size-complex="12pt"/>
    </style:style>
    <style:style style:name="T788" style:parent-style-name="Fonteparág.padrão" style:family="text">
      <style:text-properties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font-size="12pt" style:font-size-asian="12pt" style:font-size-complex="12pt"/>
    </style:style>
    <style:style style:name="P7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92" style:parent-style-name="Título3" style:list-style-name="LFO1" style:family="paragraph">
      <style:paragraph-properties fo:text-align="center" fo:margin-bottom="0.1666in" fo:background-color="#A5A5A5"/>
    </style:style>
    <style:style style:name="T793" style:parent-style-name="Fonteparág.padrão" style:family="text">
      <style:text-properties fo:color="#000000" style:font-size-complex="12pt"/>
    </style:style>
    <style:style style:name="T794" style:parent-style-name="Fonteparág.padrão" style:family="text">
      <style:text-properties fo:color="#000000" style:font-size-complex="12pt"/>
    </style:style>
    <style:style style:name="T795" style:parent-style-name="Fonteparág.padrão" style:family="text">
      <style:text-properties fo:color="#000000" style:font-size-complex="12pt"/>
    </style:style>
    <style:style style:name="P796" style:parent-style-name="Normal" style:family="paragraph">
      <style:paragraph-properties fo:text-align="justify" fo:margin-bottom="0.0833in"/>
    </style:style>
    <style:style style:name="T7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fo:font-size="12pt" style:font-size-asian="12pt" style:font-size-complex="12pt"/>
    </style:style>
    <style:style style:name="T8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2" style:parent-style-name="Fonteparág.padrão" style:family="text">
      <style:text-properties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T806" style:parent-style-name="Fonteparág.padrão" style:family="text">
      <style:text-properties fo:font-size="12pt" style:font-size-asian="12pt" style:font-size-complex="12pt"/>
    </style:style>
    <style:style style:name="P807" style:parent-style-name="Normal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08" style:parent-style-name="Normal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09" style:parent-style-name="Normal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10" style:parent-style-name="Normal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11" style:parent-style-name="Normal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12" style:parent-style-name="Normal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813" style:parent-style-name="Normal" style:family="paragraph">
      <style:paragraph-properties fo:text-align="justify" fo:margin-bottom="0.0833in" fo:margin-left="0.3937in">
        <style:tab-stops/>
      </style:paragraph-properties>
    </style:style>
    <style:style style:name="T814" style:parent-style-name="Fonteparág.padrão" style:family="text">
      <style:text-properties fo:font-size="12pt" style:font-size-asian="12pt" style:font-size-complex="12pt"/>
    </style:style>
    <style:style style:name="P815" style:parent-style-name="Normal" style:family="paragraph">
      <style:paragraph-properties fo:text-align="justify" fo:margin-top="0.0833in"/>
    </style:style>
    <style:style style:name="T8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font-size="12pt" style:font-size-asian="12pt" style:font-size-complex="12pt"/>
    </style:style>
    <style:style style:name="P827" style:parent-style-name="Normal" style:family="paragraph">
      <style:paragraph-properties fo:text-align="justify" fo:margin-top="0.0833in"/>
    </style:style>
    <style:style style:name="T8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P832" style:parent-style-name="Normal" style:family="paragraph">
      <style:paragraph-properties fo:text-align="justify" fo:margin-top="0.0833in"/>
    </style:style>
    <style:style style:name="T8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T8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P840" style:parent-style-name="Normal" style:list-style-name="LFO4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41" style:parent-style-name="Normal" style:list-style-name="LFO4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42" style:parent-style-name="Normal" style:list-style-name="LFO4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43" style:parent-style-name="Normal" style:list-style-name="LFO4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44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TableColumn846" style:family="table-column">
      <style:table-column-properties style:column-width="0.1638in" style:use-optimal-column-width="false"/>
    </style:style>
    <style:style style:name="TableColumn847" style:family="table-column">
      <style:table-column-properties style:column-width="0.4125in" style:use-optimal-column-width="false"/>
    </style:style>
    <style:style style:name="TableColumn848" style:family="table-column">
      <style:table-column-properties style:column-width="4.9361in" style:use-optimal-column-width="false"/>
    </style:style>
    <style:style style:name="TableColumn849" style:family="table-column">
      <style:table-column-properties style:column-width="0.9847in" style:use-optimal-column-width="false"/>
    </style:style>
    <style:style style:name="Table845" style:family="table">
      <style:table-properties style:width="6.4972in" fo:margin-left="0.075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52" style:parent-style-name="Títulodetabela" style:family="paragraph">
      <style:paragraph-properties style:snap-to-layout-grid="false" fo:text-align="justify" fo:margin-top="0.0833in" fo:margin-bottom="0in" fo:line-height="100%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P859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Row896" style:family="table-row">
      <style:table-row-properties style:min-row-height="0.234in" style:use-optimal-row-height="false"/>
    </style:style>
    <style:style style:name="TableCell8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8" style:parent-style-name="Normal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 fo:text-align="justify" fo:margin-top="0.0833in"/>
    </style:style>
    <style:style style:name="T90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902" style:parent-style-name="Normal" style:family="paragraph">
      <style:paragraph-properties fo:text-align="justify" fo:margin-top="0.0833in"/>
      <style:text-properties fo:font-size="12pt" style:font-size-asian="12pt" style:font-size-complex="12pt"/>
    </style:style>
    <style:style style:name="P903" style:parent-style-name="Normal" style:list-style-name="LFO4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04" style:parent-style-name="Normal" style:list-style-name="LFO4" style:family="paragraph">
      <style:paragraph-properties fo:text-align="justify" fo:margin-top="0.0833in" fo:margin-left="0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05" style:parent-style-name="Normal" style:family="paragraph">
      <style:paragraph-properties fo:text-align="justify" fo:margin-top="0.0833in" fo:margin-bottom="0.0833in"/>
    </style:style>
    <style:style style:name="T9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1" style:parent-style-name="Fonteparág.padrão" style:family="text">
      <style:text-properties fo:font-size="12pt" style:font-size-asian="12pt" style:font-size-complex="12pt"/>
    </style:style>
    <style:style style:name="P912" style:parent-style-name="Normal" style:family="paragraph">
      <style:paragraph-properties fo:text-align="justify" fo:margin-bottom="0.0833in"/>
    </style:style>
    <style:style style:name="T9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P921" style:parent-style-name="Normal" style:family="paragraph">
      <style:paragraph-properties fo:text-align="justify" fo:margin-bottom="0.0833in"/>
    </style:style>
    <style:style style:name="T9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7" style:parent-style-name="Fonteparág.padrão" style:family="text">
      <style:text-properties fo:font-size="12pt" style:font-size-asian="12pt" style:font-size-complex="12pt"/>
    </style:style>
    <style:style style:name="P928" style:parent-style-name="Normal" style:family="paragraph">
      <style:paragraph-properties fo:text-align="justify" fo:margin-bottom="0.0833in"/>
      <style:text-properties fo:font-size="12pt" style:font-size-asian="12pt" style:font-size-complex="12pt" fo:background-color="#FFFF00"/>
    </style:style>
    <style:style style:name="P929" style:parent-style-name="Título1" style:list-style-name="LFO1" style:family="paragraph">
      <style:paragraph-properties fo:text-align="center" fo:margin-bottom="0.0833in" fo:margin-right="0in" fo:background-color="#A5A5A5"/>
    </style:style>
    <style:style style:name="T930" style:parent-style-name="Fonteparág.padrão" style:family="text">
      <style:text-properties style:font-name="Times New Roman" style:font-name-complex="Times New Roman" style:font-size-complex="12pt"/>
    </style:style>
    <style:style style:name="P931" style:parent-style-name="Normal" style:family="paragraph">
      <style:paragraph-properties fo:text-align="justify" fo:margin-bottom="0.0833in"/>
    </style:style>
    <style:style style:name="T9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3" style:parent-style-name="Fonteparág.padrão" style:family="text">
      <style:text-properties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name="T937" style:parent-style-name="Fonteparág.padrão" style:family="text">
      <style:text-properties fo:font-size="12pt" style:font-size-asian="12pt" style:font-size-complex="12pt"/>
    </style:style>
    <style:style style:name="T938" style:parent-style-name="Fonteparág.padrão" style:family="text">
      <style:text-properties fo:font-size="12pt" style:font-size-asian="12pt" style:font-size-complex="12pt"/>
    </style:style>
    <style:style style:name="T939" style:parent-style-name="Fonteparág.padrão" style:family="text">
      <style:text-properties fo:font-size="12pt" style:font-size-asian="12pt" style:font-size-complex="12pt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941" style:parent-style-name="Fonteparág.padrão" style:family="text">
      <style:text-properties fo:font-size="12pt" style:font-size-asian="12pt" style:font-size-complex="12pt"/>
    </style:style>
    <style:style style:name="T942" style:parent-style-name="Fonteparág.padrão" style:family="text">
      <style:text-properties fo:font-size="12pt" style:font-size-asian="12pt" style:font-size-complex="12pt"/>
    </style:style>
    <style:style style:name="T943" style:parent-style-name="Fonteparág.padrão" style:family="text">
      <style:text-properties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T945" style:parent-style-name="Fonteparág.padrão" style:family="text">
      <style:text-properties fo:font-size="12pt" style:font-size-asian="12pt" style:font-size-complex="12pt"/>
    </style:style>
    <style:style style:name="P946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947" style:parent-style-name="Título1" style:list-style-name="LFO1" style:family="paragraph">
      <style:paragraph-properties fo:text-align="center" fo:margin-bottom="0.0833in" fo:margin-right="0in" fo:background-color="#A5A5A5"/>
    </style:style>
    <style:style style:name="T948" style:parent-style-name="Fonteparág.padrão" style:family="text">
      <style:text-properties style:font-name="Times New Roman" style:font-name-complex="Times New Roman" style:font-size-complex="12pt"/>
    </style:style>
    <style:style style:name="T949" style:parent-style-name="Fonteparág.padrão" style:family="text">
      <style:text-properties style:font-name="Times New Roman" style:font-name-complex="Times New Roman" style:font-size-complex="12pt"/>
    </style:style>
    <style:style style:name="T950" style:parent-style-name="Fonteparág.padrão" style:family="text">
      <style:text-properties style:font-name="Times New Roman" style:font-name-complex="Times New Roman" style:font-size-complex="12pt"/>
    </style:style>
    <style:style style:name="P951" style:parent-style-name="Normal" style:family="paragraph">
      <style:paragraph-properties fo:text-align="justify" fo:margin-bottom="0.1666in"/>
    </style:style>
    <style:style style:name="T9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5" style:parent-style-name="Fonteparág.padrão" style:family="text">
      <style:text-properties fo:font-size="12pt" style:font-size-asian="12pt" style:font-size-complex="12pt"/>
    </style:style>
    <style:style style:name="T9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7" style:parent-style-name="Fonteparág.padrão" style:family="text">
      <style:text-properties fo:font-size="12pt" style:font-size-asian="12pt" style:font-size-complex="12pt"/>
    </style:style>
    <style:style style:name="P958" style:parent-style-name="Normal" style:family="paragraph">
      <style:paragraph-properties fo:text-align="center" fo:margin-bottom="0.0833in" fo:background-color="#A5A5A5"/>
      <style:text-properties fo:font-weight="bold" style:font-weight-asian="bold" fo:font-size="12pt" style:font-size-asian="12pt" style:font-size-complex="12pt"/>
    </style:style>
    <style:style style:name="P959" style:parent-style-name="Normal" style:family="paragraph">
      <style:paragraph-properties fo:text-align="justify" fo:margin-bottom="0.0833in"/>
    </style:style>
    <style:style style:name="T9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2" style:parent-style-name="Fonteparág.padrão" style:family="text">
      <style:text-properties fo:font-size="12pt" style:font-size-asian="12pt" style:font-size-complex="12pt"/>
    </style:style>
    <style:style style:name="T963" style:parent-style-name="Fonteparág.padrão" style:family="text">
      <style:text-properties fo:font-size="12pt" style:font-size-asian="12pt" style:font-size-complex="12pt"/>
    </style:style>
    <style:style style:name="T964" style:parent-style-name="Fonteparág.padrão" style:family="text">
      <style:text-properties fo:font-size="12pt" style:font-size-asian="12pt" style:font-size-complex="12pt"/>
    </style:style>
    <style:style style:name="T965" style:parent-style-name="Fonteparág.padrão" style:family="text">
      <style:text-properties fo:font-size="12pt" style:font-size-asian="12pt" style:font-size-complex="12pt"/>
    </style:style>
    <style:style style:name="T966" style:parent-style-name="Fonteparág.padrão" style:family="text">
      <style:text-properties fo:font-size="12pt" style:font-size-asian="12pt" style:font-size-complex="12pt"/>
    </style:style>
    <style:style style:name="P967" style:parent-style-name="Normal" style:family="paragraph">
      <style:paragraph-properties fo:text-align="justify" fo:margin-bottom="0.1666in"/>
    </style:style>
    <style:style style:name="T9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0" style:parent-style-name="Fonteparág.padrão" style:family="text">
      <style:text-properties fo:font-size="12pt" style:font-size-asian="12pt" style:font-size-complex="12pt"/>
    </style:style>
    <style:style style:name="T9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2" style:parent-style-name="Fonteparág.padrão" style:family="text">
      <style:text-properties fo:font-size="12pt" style:font-size-asian="12pt" style:font-size-complex="12pt"/>
    </style:style>
    <style:style style:name="P973" style:parent-style-name="Normal" style:family="paragraph">
      <style:paragraph-properties fo:text-align="center" fo:margin-bottom="0.0833in" fo:background-color="#A5A5A5"/>
      <style:text-properties fo:font-weight="bold" style:font-weight-asian="bold" fo:font-size="12pt" style:font-size-asian="12pt" style:font-size-complex="12pt"/>
    </style:style>
    <style:style style:name="P974" style:parent-style-name="Normal" style:family="paragraph">
      <style:paragraph-properties fo:text-align="justify" fo:margin-bottom="0.1666in"/>
    </style:style>
    <style:style style:name="T9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7" style:parent-style-name="Fonteparág.padrão" style:family="text">
      <style:text-properties fo:font-size="12pt" style:font-size-asian="12pt" style:font-size-complex="12pt"/>
    </style:style>
    <style:style style:name="P978" style:parent-style-name="Normal" style:family="paragraph">
      <style:paragraph-properties fo:text-align="center" fo:margin-bottom="0.0833in" fo:background-color="#A5A5A5"/>
      <style:text-properties fo:font-weight="bold" style:font-weight-asian="bold" fo:font-size="12pt" style:font-size-asian="12pt" style:font-size-complex="12pt"/>
    </style:style>
    <style:style style:name="P979" style:parent-style-name="Normal" style:family="paragraph">
      <style:paragraph-properties fo:text-align="justify" fo:margin-bottom="0.0833in"/>
    </style:style>
    <style:style style:name="T9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2" style:parent-style-name="Fonteparág.padrão" style:family="text">
      <style:text-properties fo:font-size="12pt" style:font-size-asian="12pt" style:font-size-complex="12pt"/>
    </style:style>
    <style:style style:name="P983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984" style:parent-style-name="Título2" style:list-style-name="LFO1" style:family="paragraph">
      <style:paragraph-properties fo:margin-bottom="0.0833in"/>
      <style:text-properties style:font-size-complex="12pt"/>
    </style:style>
    <style:style style:name="P985" style:parent-style-name="Título2" style:list-style-name="LFO1" style:family="paragraph">
      <style:paragraph-properties fo:margin-bottom="0.0833in"/>
    </style:style>
    <style:style style:name="T986" style:parent-style-name="Fonteparág.padrão" style:family="text">
      <style:text-properties fo:font-weight="normal" style:font-weight-asian="normal" style:font-size-complex="12pt"/>
    </style:style>
    <style:style style:name="T987" style:parent-style-name="Fonteparág.padrão" style:family="text">
      <style:text-properties fo:font-weight="normal" style:font-weight-asian="normal" style:font-size-complex="12pt"/>
    </style:style>
    <style:style style:name="T988" style:parent-style-name="Fonteparág.padrão" style:family="text">
      <style:text-properties fo:font-weight="normal" style:font-weight-asian="normal" style:font-size-complex="12pt"/>
    </style:style>
    <style:style style:name="P9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99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5" style:parent-style-name="Normal" style:family="paragraph">
      <style:paragraph-properties fo:text-align="center"/>
    </style:style>
    <style:style style:name="T9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999" style:parent-style-name="Normal" style:family="paragraph">
      <style:paragraph-properties fo:text-align="center"/>
    </style:style>
    <style:style style:name="T10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001" style:parent-style-name="Normal" style:family="paragraph">
      <style:paragraph-properties fo:text-align="center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002" style:parent-style-name="Normal" style:family="paragraph">
      <style:paragraph-properties fo:text-align="center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003" style:parent-style-name="Normal" style:family="paragraph">
      <style:paragraph-properties fo:text-align="center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center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text-align="center" fo:margin-right="-0.0006in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006" style:parent-style-name="Normal" style:family="paragraph">
      <style:paragraph-properties fo:text-align="center" fo:text-indent="-0.0006in"/>
      <style:text-properties fo:font-weight="bold" style:font-weight-asian="bold" fo:font-size="12pt" style:font-size-asian="12pt" style:font-size-complex="12pt"/>
    </style:style>
    <style:style style:name="P1007" style:parent-style-name="Normal" style:family="paragraph">
      <style:paragraph-properties fo:text-align="center" fo:text-indent="-0.0006in"/>
      <style:text-properties fo:font-weight="bold" style:font-weight-asian="bold" fo:font-size="12pt" style:font-size-asian="12pt" style:font-size-complex="12pt"/>
    </style:style>
    <style:style style:name="P1008" style:parent-style-name="Normal" style:family="paragraph">
      <style:paragraph-properties fo:text-align="center" fo:text-indent="-0.0006in"/>
    </style:style>
    <style:style style:name="T10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11" style:parent-style-name="Fonteparág.padrão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1"><draw:frame draw:style-name="a0" draw:name="Imagem 1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<text:p text:style-name="P12">PODER JUDICIÁRIO</text:p>
      <text:p text:style-name="P13">JUSTIÇA DO TRABALHO</text:p>
      <text:p text:style-name="P14"><text:span text:style-name="T15">TRIBUNAL REGIONAL DO TRABALHO DA 7ª REGIÃO</text:span></text:p>
      <text:p text:style-name="P16"/>
      <text:p text:style-name="P17">MINUTA</text:p>
      <text:p text:style-name="P18">CONTRATO Nº.<text:s/><text:s/>___/2019.</text:p>
      <text:p text:style-name="P19"/>
      <text:p text:style-name="P20"><text:span text:style-name="T21">CONTRATO DE PRESTAÇÃO DE SERVIÇOS QUE ENTRE SI CELEBRAM O</text:span><text:span text:style-name="T22"><text:s/>TRIBUNAL REGIONAL DO TRABALHO DA SÉTIMA REGIÃO<text:s/></text:span><text:span text:style-name="T23">E<text:s/></text:span><text:span text:style-name="T24">________________________________</text:span><text:span text:style-name="T25">.</text:span></text:p>
      <text:p text:style-name="P26"/>
      <text:p text:style-name="P27"/>
      <text:p text:style-name="P28"/>
      <text:p text:style-name="P29"><text:span text:style-name="T30">O<text:s/></text:span><text:span text:style-name="T31">TRIBUNAL REGIONAL DO TRABALHO DA SÉTIMA REGIÃO</text:span><text:span text:style-name="T32">, com sede na Av. Santos Dumont nº 3.384, nesta capital, inscrito no CNPJ sob o nº 03.235.270/0001-70, neste ato representado por su</text:span><text:span text:style-name="T33">a</text:span><text:span text:style-name="T34"><text:s/>Diretor</text:span><text:span text:style-name="T35">a</text:span><text:span text:style-name="T36">-Geral,<text:s/></text:span><text:span text:style-name="T37">Sra.<text:s/></text:span><text:span text:style-name="T38">NEYARA SÃO THIAGO CYSNE FROTA,<text:s/></text:span><text:span text:style-name="T39">portadora do CPF n° 223.935.523-91 e RG n° 09598980 – SSP-CE</text:span><text:span text:style-name="T40">, doravante denominado<text:s/></text:span><text:span text:style-name="T41">CONTRATANTE</text:span><text:span text:style-name="T42">, e, de outro lado</text:span><text:span text:style-name="T43">,<text:s/></text:span><text:span text:style-name="T44">________________________________</text:span><text:span text:style-name="T45">, pessoa jurídica de direito privado, estabelecid</text:span><text:span text:style-name="T46">a</text:span><text:span text:style-name="T47"><text:s/></text:span><text:span text:style-name="T48">________________________________</text:span><text:span text:style-name="T49">, inscrita no CNPJ sob o nº<text:s/></text:span><text:span text:style-name="T50">_______________</text:span><text:span text:style-name="T51">, adiante denominada<text:s/></text:span><text:span text:style-name="T52">CONTRATADA</text:span><text:span text:style-name="T53"><text:s/>e aqui representada por<text:s/></text:span><text:span text:style-name="T54">_______________________</text:span><text:span text:style-name="T55">, portador do CPF<text:s/></text:span><text:span text:style-name="T56">nº.</text:span><text:span text:style-name="T57"><text:s/></text:span><text:span text:style-name="T58">_____________ e RG ________________</text:span><text:span text:style-name="T59">,</text:span><text:span text:style-name="T60"><text:s/>resolvem firmar o presente negócio jurídico, com fundamento na Lei 10.520</text:span><text:span text:style-name="T61">/</text:span><text:span text:style-name="T62">2002, no</text:span><text:span text:style-name="T63">s</text:span><text:span text:style-name="T64"><text:s/>Decreto</text:span><text:span text:style-name="T65">s</text:span><text:span text:style-name="T66"><text:s/>nº 3.555</text:span><text:span text:style-name="T67">/</text:span><text:span text:style-name="T68">2.000 e</text:span><text:span text:style-name="T69"><text:s/>nº</text:span><text:span text:style-name="T70"><text:s/>5.450</text:span><text:span text:style-name="T71">/20</text:span><text:span text:style-name="T72">05 e, subsidiariamente,<text:s/></text:span><text:span text:style-name="T73">na</text:span><text:span text:style-name="T74"><text:s/>Lei 8.666/93 e alterações subsequentes, combinada com as demais normas de direito aplicáveis à espécie, tendo em vista certame licitatório na modalidade<text:s/></text:span><text:span text:style-name="T75">Pregão Eletrônico</text:span><text:span text:style-name="T76">, sob o<text:s/></text:span><text:span text:style-name="T77">nº.</text:span><text:span text:style-name="T78"><text:s text:c="2"/></text:span><text:span text:style-name="T79">______</text:span><text:span text:style-name="T80">/201</text:span><text:span text:style-name="T81">9</text:span><text:span text:style-name="T82"><text:s/></text:span><text:span text:style-name="T83">e no que consta do processo administrativo<text:s/></text:span><text:span text:style-name="T84">PROAD</text:span><text:span text:style-name="T85"><text:s/></text:span><text:span text:style-name="T86">nº.</text:span><text:span text:style-name="T87"><text:s/></text:span><text:span text:style-name="T88">6145/2018</text:span><text:span text:style-name="T89">, mediante as condições constantes das seguintes cláusulas, que ambas as partes aceitam, ratificam e outorgam, por si e seus sucessores.</text:span></text:p>
      <text:p text:style-name="P90"/>
      <text:p text:style-name="P91"/>
      <text:p text:style-name="P92"><text:span text:style-name="T93">CLÁUSULA PRIMEIRA - DO OBJETO</text:span></text:p>
      <text:p text:style-name="P94"/>
      <text:p text:style-name="P95"><text:span text:style-name="T96">1.1</text:span><text:span text:style-name="T97"><text:s/></text:span><text:span text:style-name="T98">O objeto d</text:span><text:span text:style-name="T99">o</text:span><text:span text:style-name="T100"><text:s/>presente a</text:span><text:span text:style-name="T101">cordo</text:span><text:span text:style-name="T102"><text:s/>consiste</text:span><text:span text:style-name="T103"><text:s/>na c</text:span><text:span text:style-name="T104">ontratação, pelo regime de empreitada por preço global, de empresa especializada para serviços de adaptação e montagem de contorno em vidro temperado na Vara do Trabalho de Pacajus – Av. Vice-Prefeito Expedito Chaves Cavalcante, S/N – Cruz das Almas – Pacajus/CE, <text:s/>Vara do Trabalho de Limoeiro do Norte – Rua Cândido Olímpio de Freitas, Nº 1655 – Centro – Limoeiro do Norte, Vara do Trabalho de Maracanaú – Rua Luiz Gonzaga Honório de Abreu, Nº 80 – Parque Antônio Justa – Maracanaú/CE – CEP 61.901-000 e Vara do Trabalho de Caucaia – Rua Contorno Sul, S/N – Planalto Caucaia – Caucaia/CE – CEP 61.605-490</text:span><text:span text:style-name="T105">,</text:span><text:span text:style-name="T106"><text:s/></text:span><text:span text:style-name="T107">conforme</text:span><text:span text:style-name="T108"><text:s/>especificações constantes n</text:span><text:span text:style-name="T109">o<text:s/></text:span><text:span text:style-name="T110">T</text:span><text:span text:style-name="T111">ermo de<text:s/></text:span><text:span text:style-name="T112">R</text:span><text:span text:style-name="T113">eferência e respectivos anexos,<text:s/></text:span><text:span text:style-name="T114">E</text:span><text:span text:style-name="T115">dital<text:s/></text:span><text:span text:style-name="T116">de<text:s/></text:span><text:span text:style-name="T117">L</text:span><text:span text:style-name="T118">icitação, bem como com</text:span><text:span text:style-name="T119">o</text:span><text:span text:style-name="T120"><text:s/>os</text:span><text:span text:style-name="T121"><text:s/>termos e condições deste instrumento.</text:span></text:p>
      <text:p text:style-name="P122"/>
      <text:p text:style-name="P123"/>
      <text:soft-page-break/>
      <text:p text:style-name="P124">CLÁUSULA SEGUNDA - DO CONTRATO</text:p>
      <text:p text:style-name="P125"><text:span text:style-name="T126">2.1 -<text:s/></text:span><text:span text:style-name="T127">São partes integrantes deste termo, como se aqui estivessem integralmente transcritos, os seguintes documentos:</text:span></text:p>
      <text:p text:style-name="P128"><text:span text:style-name="T129">a) E</text:span><text:span text:style-name="T130">dital do Pregão Eletrônico nº<text:s/></text:span><text:span text:style-name="T131">____</text:span><text:span text:style-name="T132">/</text:span><text:span text:style-name="T133">201</text:span><text:span text:style-name="T134">9</text:span><text:span text:style-name="T135"><text:s/>e<text:s/></text:span><text:span text:style-name="T136">A</text:span><text:span text:style-name="T137">nexos</text:span><text:span text:style-name="T138">.</text:span></text:p>
      <text:p text:style-name="P139"><text:span text:style-name="T140">b)<text:s/></text:span><text:span text:style-name="T141">P</text:span><text:span text:style-name="T142">roposta apresentada pela<text:s/></text:span><text:span text:style-name="T143">CONTRATADA</text:span><text:span text:style-name="T144">.</text:span></text:p>
      <text:p text:style-name="P145"><text:span text:style-name="T146">2.1.1 -<text:s/></text:span><text:span text:style-name="T147">Considera-se expressamente revogado o contido na proposta apresentada pela<text:s/></text:span><text:span text:style-name="T148">CONTRATADA</text:span><text:span text:style-name="T149"><text:s/>que disponha em contrário ao estabelecido neste contrato.</text:span></text:p>
      <text:p text:style-name="P150"/>
      <text:h text:style-name="P151" text:outline-level="1"><text:span text:style-name="T152">CLÁUSULA TERCEIRA - DA VIGÊNCIA DO CONTRATO</text:span></text:h>
      <text:p text:style-name="P153"/>
      <text:p text:style-name="P154"><text:span text:style-name="T155">3.1 -</text:span><text:span text:style-name="T156"><text:s/>O presente contrato terá vigência a partir da sua assinatura até ___/____/____.</text:span></text:p>
      <text:p text:style-name="P157"/>
      <text:p text:style-name="P158"><text:span text:style-name="T159">CLÁUSULA</text:span><text:span text:style-name="T160"><text:s/></text:span><text:span text:style-name="T161">QUARTA</text:span><text:span text:style-name="T162"><text:s/>–<text:s/></text:span><text:span text:style-name="T163">DA</text:span><text:span text:style-name="T164">S</text:span><text:span text:style-name="T165"><text:s/>ESPECIFICAÇ</text:span><text:span text:style-name="T166">ÕES</text:span><text:span text:style-name="T167"><text:s/>DO SERVIÇO</text:span><text:span text:style-name="T168">,</text:span><text:span text:style-name="T169"><text:s/>DO REGIME DE EXECUÇÃO</text:span><text:span text:style-name="T170"><text:s/>E DA SUBCONTRATAÇÃO</text:span></text:p>
      <text:p text:style-name="P171"/>
      <text:p text:style-name="P172"><text:span text:style-name="T173">4.1 -</text:span><text:span text:style-name="T174"><text:s/>Todas as especificações técnicas referentes aos serviços encontram-se nos seguintes documentos anexos ao<text:s/></text:span><text:span text:style-name="T175">Termo de Referência</text:span><text:span text:style-name="T176">:</text:span></text:p>
      <text:p text:style-name="P177"><text:span text:style-name="T178">ANEXO I</text:span><text:span text:style-name="T179"><text:s text:c="10"/></text:span><text:span text:style-name="T180">Projetos</text:span><text:span text:style-name="T181">;</text:span></text:p>
      <text:p text:style-name="P182"><text:span text:style-name="T183">ANEXO II</text:span><text:span text:style-name="T184"><text:tab/></text:span><text:span text:style-name="T185"><text:s text:c="3"/></text:span><text:span text:style-name="T186">Planilha Orçamentária</text:span><text:span text:style-name="T187">;</text:span></text:p>
      <text:p text:style-name="P188"><text:span text:style-name="T189">ANEXO<text:s/></text:span><text:span text:style-name="T190">III</text:span><text:span text:style-name="T191"><text:tab/><text:s text:c="3"/></text:span><text:span text:style-name="T192">Planilha de Composiç</text:span><text:span text:style-name="T193">ão</text:span><text:span text:style-name="T194"><text:s/>de<text:s/></text:span><text:span text:style-name="T195">preços u</text:span><text:span text:style-name="T196">nitários;</text:span></text:p>
      <text:p text:style-name="P197"><text:span text:style-name="T198">ANEXO<text:s/></text:span><text:span text:style-name="T199">I</text:span><text:span text:style-name="T200">V</text:span><text:span text:style-name="T201"><text:tab/></text:span><text:span text:style-name="T202"><text:s text:c="3"/></text:span><text:span text:style-name="T203">Cronograma Físico-Financeiro;</text:span></text:p>
      <text:p text:style-name="P204"><text:span text:style-name="T205">ANEXO V</text:span><text:span text:style-name="T206"><text:tab/></text:span><text:span text:style-name="T207">Especificações técnicas;</text:span></text:p>
      <text:p text:style-name="P208"><text:span text:style-name="T209">ANEXO VI</text:span><text:span text:style-name="T210"><text:s text:c="3"/></text:span><text:span text:style-name="T211">Modelo de planilha de composição da Taxa de Benefícios e Despesas Indiretas</text:span><text:span text:style-name="T212"><text:s/>(BDI)</text:span><text:span text:style-name="T213">;</text:span></text:p>
      <text:p text:style-name="P214"><text:span text:style-name="T215">ANEXO VI</text:span><text:span text:style-name="T216">I <text:s text:c="2"/></text:span><text:span text:style-name="T217">Modelo de planilha de composição d</text:span><text:span text:style-name="T218">os Encargos Sociais incidentes sobre mão de obra horista;</text:span></text:p>
      <text:p text:style-name="P219"><text:span text:style-name="T220">ANEXO VIII</text:span><text:span text:style-name="T221"><text:tab/></text:span><text:span text:style-name="T222"><text:tab/></text:span><text:span text:style-name="T223">Modelo<text:s/></text:span><text:span text:style-name="T224">padronizado de<text:s/></text:span><text:span text:style-name="T225">Diário d</text:span><text:span text:style-name="T226">e Obras</text:span><text:span text:style-name="T227">;</text:span></text:p>
      <text:p text:style-name="P228"><text:span text:style-name="T229">4.</text:span><text:span text:style-name="T230">2</text:span><text:span text:style-name="T231"><text:s/>-</text:span><text:span text:style-name="T232"><text:s/>O regime de execução contratual<text:s/></text:span><text:span text:style-name="T233">adotado é<text:s/></text:span><text:span text:style-name="T234">a<text:s/></text:span><text:span text:style-name="T235">empreitada por preço<text:s/></text:span><text:span text:style-name="T236">global;</text:span></text:p>
      <text:p text:style-name="P237"><text:span text:style-name="T238">4.</text:span><text:span text:style-name="T239">3</text:span><text:span text:style-name="T240"><text:s/>-<text:s/></text:span><text:span text:style-name="T241">A Contratada poderá subcontratar, em até 30% (trinta por cento) do valor global do contrato, sem prejuízo das responsabilidades contratuais e legais, os serviços</text:span><text:span text:style-name="T242"><text:s/>de</text:span><text:span text:style-name="T243">:</text:span></text:p>
      <text:p text:style-name="P244"><text:span text:style-name="T245">4.</text:span><text:span text:style-name="T246">3</text:span><text:span text:style-name="T247">.1<text:s/></text:span><text:span text:style-name="T248">–</text:span><text:span text:style-name="T249"><text:s/></text:span><text:span text:style-name="T250">montagem de perfis metálicos e instalação elétrica;</text:span></text:p>
      <text:p text:style-name="P251"><text:span text:style-name="T252"><text:s text:c="4"/></text:span><text:span text:style-name="T253">4.</text:span><text:span text:style-name="T254">3.1.1 -<text:s/></text:span><text:span text:style-name="T255">Estes tipos de prestação de serviço são usualmente subcontratados pelas construtoras, pois via de regra estas não possuem mão de obra própria contratada para realização destes serviços específicos</text:span><text:span text:style-name="T256">.</text:span></text:p>
      <text:p text:style-name="P257"/>
      <text:p text:style-name="P258"><text:span text:style-name="T259">4.4 -<text:s/></text:span><text:span text:style-name="T260">Em qualquer hipótese de subcontratação, permanece a responsabilidade integral da Contratada pela perfeita execução contratual, cabendo-lhe realizar a supervisão e coordenação das atividades da subcontratada, bem como responder perante a Contratante pelo rigoroso cumprimento das obrigações contratuais correspondentes ao objeto da subcontratação.</text:span></text:p>
      <text:p text:style-name="P261"/>
      <text:p text:style-name="P262"/>
      <text:p text:style-name="P263"/>
      <text:soft-page-break/>
      <text:p text:style-name="P264"><text:span text:style-name="T265">CLÁUSULA QUINTA – DO PRAZO</text:span><text:span text:style-name="T266">,</text:span><text:span text:style-name="T267"><text:s/></text:span><text:span text:style-name="T268">LOCAL, HORÁRIO E DOS DIAS DA EXECUÇÃO</text:span><text:span text:style-name="T269"><text:s/>DOS SERVIÇOS</text:span><text:span text:style-name="T270"><text:s/></text:span></text:p>
      <text:p text:style-name="P271"/>
      <text:p text:style-name="P272"><text:span text:style-name="T273">5.1<text:s/></text:span><text:span text:style-name="T274">–</text:span><text:span text:style-name="T275"><text:s/></text:span><text:span text:style-name="T276">O prazo para execução dos serviços, objeto d</text:span><text:span text:style-name="T277">este</text:span><text:span text:style-name="T278"><text:s/>contrato, será de<text:s/></text:span><text:span text:style-name="T279">75</text:span><text:span text:style-name="T280"><text:s/>(</text:span><text:span text:style-name="T281">setenta e cinco</text:span><text:span text:style-name="T282">) dias corridos</text:span><text:span text:style-name="T283">, contados a partir do recebimento da Ordem de Serviço<text:s/></text:span><text:span text:style-name="T284">para o Contratado,<text:s/></text:span><text:span text:style-name="T285">a ser emitida pela<text:s/></text:span><text:span text:style-name="T286">Divisão de Manutenção e Projetos</text:span><text:span text:style-name="T287">.</text:span></text:p>
      <text:p text:style-name="P288"><text:span text:style-name="T289">5.2</text:span><text:span text:style-name="T290"><text:s/></text:span><text:span text:style-name="T291">–</text:span><text:span text:style-name="T292"><text:s/></text:span><text:span text:style-name="T293">O horário normal dos serviços será de segunda a sexta das 7h30min às 18h30min</text:span><text:span text:style-name="T294">.</text:span><text:span text:style-name="T295"><text:s/></text:span><text:span text:style-name="T296">As atividades pertinentes ao contrato poderão ser realizadas, extraordinariamente, fora do horário, desde que autorizadas pela Fiscalização da<text:s/></text:span><text:span text:style-name="T297">Divisão de Manutenção e Projetos</text:span><text:span text:style-name="T298">.</text:span></text:p>
      <text:p text:style-name="P299"/>
      <text:p text:style-name="P300"><text:span text:style-name="T301">CLÁUSULA SEXTA – DA GARANTIA DOS SERVIÇOS EXECUTADOS</text:span></text:p>
      <text:p text:style-name="P302"/>
      <text:p text:style-name="P303"><text:span text:style-name="T304">6.</text:span><text:span text:style-name="T305">1</text:span><text:span text:style-name="T306"><text:s/>-</text:span><text:span text:style-name="T307"><text:s/>Obriga-se a Contratada a prestar os serviços em garantia,<text:s/></text:span><text:span text:style-name="T308">pelo prazo mínimo de<text:s/></text:span><text:span text:style-name="T309">6 (seis) meses para pinturas, 1 (ano) para roldanas e fechaduras e 5 (cinco)</text:span><text:span text:style-name="T310"><text:s/></text:span><text:span text:style-name="T311">anos para os demais itens contados do recebimento definitivo.</text:span></text:p>
      <text:p text:style-name="P312"/>
      <text:p text:style-name="P313"><text:span text:style-name="T314">CLÁUSULA S</text:span><text:span text:style-name="T315">ÉTIMA</text:span><text:span text:style-name="T316"><text:s/>– DA GESTÃO</text:span><text:span text:style-name="T317"><text:s/>E FISCALIZAÇÃO</text:span><text:span text:style-name="T318"><text:s/>DO CONTRATO</text:span></text:p>
      <text:p text:style-name="P319"/>
      <text:list text:style-name="LFO3" text:continue-numbering="true">
        <text:list-item>
          <text:list>
            <text:list-item>
              <text:p text:style-name="P320"><text:span text:style-name="T321">7</text:span><text:span text:style-name="T322">.1<text:s/></text:span><text:span text:style-name="T323">–</text:span><text:span text:style-name="T324"><text:s/></text:span><text:span text:style-name="T325">DA GESTÃO</text:span><text:span text:style-name="T326"><text:s/>E FISCALIZAÇÃO</text:span><text:span text:style-name="T327"><text:s/>DO CONTRATO:</text:span></text:p>
            </text:list-item>
          </text:list>
        </text:list-item>
      </text:list>
      <text:p text:style-name="P328"/>
      <text:p text:style-name="P329">A gestão e a fiscalização da contratação caberá aos representantes da Administração<text:s/>especialmente designados. Nos impedimentos e afastamentos legais deste, suas funções<text:s/>serão desempenhadas por seus respectivos substitutos.</text:p>
      <text:p text:style-name="P330">7.1.1. A Administração poderá alterar a designação dos gestores e fiscais, quando<text:s/>conveniente, sendo consignado formalmente nos autos e comunicado à Contratada, sem<text:s/>necessidade de elaboração de termo aditivo.</text:p>
      <text:p text:style-name="P331">7.2. O gestores e fiscais designados exerceram, de forma segregada, as atribuições<text:s/>previstas na Resolução TRT7 nº. 200/2014, e tudo o mais que for necessário visando o<text:s/>adequado acompanhamento e fiscalização da execução contratual, devendo ainda<text:s/>providenciar as medidas necessárias às soluções de quaisquer contratempos que<text:s/>porventura venham a ocorrer.</text:p>
      <text:p text:style-name="P332">7.3. As decisões e providências que ultrapassarem a competência dos gestores e fiscais<text:s/>deverão ser solicitadas, em tempo oportuno, à Diretoria competente, para adoção das<text:s/>medidas que julgar convenientes.</text:p>
      <text:p text:style-name="P333"><text:span text:style-name="T334">7.4. A gestão e a fiscalização de que trata este item não exclui nem reduz a</text:span><text:span text:style-name="T335"><text:s/></text:span><text:span text:style-name="T336">responsabilidade da contratada, inclusive perante terceiros, por qualquer irregularidade,</text:span><text:span text:style-name="T337"><text:s/></text:span><text:span text:style-name="T338">ainda que resultante de imperfeições técnicas, vícios redibitórios, ou emprego de material</text:span><text:span text:style-name="T339"><text:s/></text:span><text:span text:style-name="T340">inadequado ou de qualidade inferior, e, na ocorrência desta, não implica em<text:s/></text:span><text:span text:style-name="T341">corresponsabilidade<text:s/></text:span><text:span text:style-name="T342">da Administração ou de seus agentes e prepostos, de conformidade com o</text:span><text:span text:style-name="T343"><text:s/></text:span><text:span text:style-name="T344">art. 70 da Lei nº 8.666/93</text:span><text:span text:style-name="T345">.</text:span></text:p>
      <text:p text:style-name="P346"/>
      <text:p text:style-name="P347"/>
      <text:h text:style-name="P348" text:outline-level="1"><text:span text:style-name="T349">CLÁUSULA<text:s/></text:span><text:span text:style-name="T350">OITAVA</text:span><text:span text:style-name="T351"><text:s/></text:span><text:span text:style-name="T352">–</text:span><text:span text:style-name="T353"><text:s/>DO</text:span><text:span text:style-name="T354">S PRAZOS DE<text:s/></text:span><text:span text:style-name="T355">RECEBIMENTO DOS SERVIÇOS</text:span></text:h>
      <text:p text:style-name="P356"><text:span text:style-name="T357">8.1 -<text:s/></text:span><text:span text:style-name="T358">Executado o contrato, o seu objeto será recebido</text:span><text:span text:style-name="T359">:</text:span></text:p>
      <text:p text:style-name="P360"><text:span text:style-name="T361">a)</text:span><text:span text:style-name="T362"><text:s/></text:span><text:span text:style-name="T363">provisoriamente</text:span><text:span text:style-name="T364">, pelo fiscal que acompanhou a execução do contrato, com base no que foi observado ao longo do acompanhamento e fiscalização, mediante termo circunstanciado, assinado pelas partes em até 5 (</text:span><text:span text:style-name="T365">cinco</text:span><text:span text:style-name="T366">) dias da comunicação escrita do Contratado;</text:span></text:p>
      <text:soft-page-break/>
      <text:p text:style-name="P367"><text:span text:style-name="T368">b)</text:span><text:span text:style-name="T369"><text:s/></text:span><text:span text:style-name="T370">definitivamente</text:span><text:span text:style-name="T371">,<text:s/></text:span><text:span text:style-name="T372">a cargo de outro servidor ou comissão responsável pelo</text:span><text:span text:style-name="T373"><text:s/></text:span><text:span text:style-name="T374">recebimento definitivo, no prazo de até 10 dias, a partir do recebimento provisório,</text:span><text:span text:style-name="T375"><text:s/></text:span><text:span text:style-name="T376">mediante apresentação de nota fiscal e com base na verificação do trabalho feito</text:span><text:span text:style-name="T377"><text:s/></text:span><text:span text:style-name="T378">pelo fiscal e na verificação de todos os outros aspectos do contrato que não a</text:span><text:span text:style-name="T379"><text:s/></text:span><text:span text:style-name="T380">execução do objeto propriamente dita, mediante termo circunstanciado, assinado</text:span><text:span text:style-name="T381"><text:s/></text:span><text:span text:style-name="T382">pelas partes, observado o disposto no art. 69 da Lei nº. 8.666/93;</text:span></text:p>
      <text:p text:style-name="P383"/>
      <text:p text:style-name="P384"><text:span text:style-name="T385">8.1.1 -<text:s/></text:span><text:span text:style-name="T386">Em nenhuma hipótese, será realizado o recebimento provisório dos serviços com</text:span><text:span text:style-name="T387"><text:s/>p</text:span><text:span text:style-name="T388">endências a serem solucionadas pelo contratado.</text:span></text:p>
      <text:p text:style-name="P389"><text:span text:style-name="T390">8</text:span><text:span text:style-name="T391">.</text:span><text:span text:style-name="T392">2 -</text:span><text:span text:style-name="T393"><text:s/></text:span><text:span text:style-name="T394">Havendo pendência durante a vistoria, será necessária nova comunicação escrita do Contratado, e, depois de solucionadas todas as falhas apontadas pela fiscalização, os serviços serão considerados concluídos<text:s/></text:span><text:span text:style-name="T395">na data da última comunicação escrita da contratada, desde que não relacionadas pendências pela fiscalização.</text:span></text:p>
      <text:p text:style-name="P396"><text:span text:style-name="T397">8</text:span><text:span text:style-name="T398">.</text:span><text:span text:style-name="T399">3 -</text:span><text:span text:style-name="T400"><text:s/></text:span><text:span text:style-name="T401">O recebimento definitivo do objeto da contratação, não exclui a responsabilidade d</text:span><text:span text:style-name="T402">a</text:span><text:span text:style-name="T403"><text:s/>Contratad</text:span><text:span text:style-name="T404">a</text:span><text:span text:style-name="T405"><text:s/>por vícios de qualidade ou disparidade com as especificações técnicas, mesmo que verificados posteriormente.</text:span></text:p>
      <text:p text:style-name="P406"/>
      <text:p text:style-name="P407"><text:span text:style-name="T408">CLÁUSULA<text:s/></text:span><text:span text:style-name="T409">NONA</text:span><text:span text:style-name="T410"><text:s/>- DAS OBRIGAÇÕES DA CONTRATADA</text:span></text:p>
      <text:p text:style-name="P411"><text:span text:style-name="T412">9.1<text:s/></text:span><text:span text:style-name="T413">–</text:span><text:span text:style-name="T414"><text:s/></text:span><text:span text:style-name="T415">Antes do início da execução contratual, designar formalmente (mediante comunicação escrita) preposto responsável por representar a contratada durante esse período;</text:span></text:p>
      <text:p text:style-name="P416"><text:span text:style-name="T417">9.2 –<text:s/></text:span><text:span text:style-name="T418">Registrar a ART (anotação de responsabilidade técnica) dos serviços junto a</text:span><text:span text:style-name="T419">o</text:span><text:span text:style-name="T420"><text:s/>conselho próprio.</text:span></text:p>
      <text:p text:style-name="P421"><text:span text:style-name="T422">9.3 -<text:s/></text:span><text:span text:style-name="T423">Empregar todo o empenho e dedicação necessários ao fiel e adequado cumprimento dos encargos que lhe são confiados.</text:span></text:p>
      <text:p text:style-name="P424"><text:span text:style-name="T425">9.</text:span><text:span text:style-name="T426">4</text:span><text:span text:style-name="T427"><text:s/>-<text:s/></text:span><text:span text:style-name="T428">Atender ao chamado do Contratante</text:span><text:span text:style-name="T429"><text:s/>para</text:span><text:span text:style-name="T430"><text:s/>recebimento da Ordem de Serviço no prazo máximo de 02 (dois)</text:span><text:span text:style-name="T431"><text:s/>dias úteis a contar da convocação, por escrito.</text:span></text:p>
      <text:p text:style-name="P432"><text:span text:style-name="T433">9.5</text:span><text:span text:style-name="T434"><text:s/>- Iniciar a prestação dos serviços contratados imediatamente após o recebimento da ordem de serviço.</text:span></text:p>
      <text:p text:style-name="P435"><text:span text:style-name="T436">9.6</text:span><text:span text:style-name="T437"><text:s/>- Entregar os serviços nas quantidades, forma, prazo e locais estabelecidos neste Termo<text:s/></text:span><text:span text:style-name="T438">Contratual<text:s/></text:span><text:span text:style-name="T439">e Anexos.</text:span></text:p>
      <text:p text:style-name="P440"><text:span text:style-name="T441">9.7</text:span><text:span text:style-name="T442"><text:s/></text:span><text:span text:style-name="T443">–</text:span><text:span text:style-name="T444"><text:s/></text:span><text:span text:style-name="T445">Após recebido o objeto licitado, r</text:span><text:span text:style-name="T446">eparar ou corrigir, às suas expensas, no todo ou em parte, o objeto do contrato em que se verifiquem vícios, defeitos ou incorreções resultantes da execução ou de materiais empregados, em prazo máximo de 60 dias a contar do recebimento da notificação.</text:span></text:p>
      <text:p text:style-name="P447"><text:span text:style-name="T448">9.8</text:span><text:span text:style-name="T449"><text:s/>- Cientificar, imediatamente e por escrito, a execução dos serviços, para que seja efetivado o recebimento provisório.</text:span></text:p>
      <text:p text:style-name="P450"><text:span text:style-name="T451">9.9</text:span><text:span text:style-name="T452"><text:s/>- Fornecer os materiais, bem como a mão-de-obra necessária à execução dos serviços.</text:span></text:p>
      <text:p text:style-name="P453"><text:span text:style-name="T454">9.10</text:span><text:span text:style-name="T455"><text:s/>- Responder pelas despesas relativas a encargos trabalhistas, previdenciários, fiscais e quaisquer outras que forem devidas e resultantes da execução dos serviços.</text:span></text:p>
      <text:p text:style-name="P456"><text:span text:style-name="T457">9.11</text:span><text:span text:style-name="T458"><text:s/>- Manter, durante toda a execução do contrato, todas as condições de habilitação exigidas na licitação.</text:span></text:p>
      <text:p text:style-name="P459"><text:span text:style-name="T460">9.12</text:span><text:span text:style-name="T461"><text:s/>- Manter, durante toda a execução do contrato, no local de trabalho, Diário de Obra/Livro de Ocorrências para os registros cabíveis, em três vias. Deverá ser utilizado como folha padronizada do Diário de Obra o modelo disponibilizado no Anexo VIII d</text:span><text:span text:style-name="T462">o<text:s/></text:span><text:span text:style-name="T463"><text:s/>Termo</text:span><text:span text:style-name="T464"><text:s/>de Referência;</text:span></text:p>
      <text:soft-page-break/>
      <text:p text:style-name="P465"><text:span text:style-name="T466">9.13</text:span><text:span text:style-name="T467"><text:s/>- Entregar o local destinado à instalação dos serviços devidamente limpo, livre de resíduos e com os reparos necessários.</text:span></text:p>
      <text:p text:style-name="P468"><text:span text:style-name="T469">9.</text:span><text:span text:style-name="T470">14</text:span><text:span text:style-name="T471"><text:s/>-</text:span><text:span text:style-name="T472"><text:s/>Responder por perdas e danos que vierem, comprovadamente, causar ao<text:s/></text:span><text:span text:style-name="T473">Contratante</text:span><text:span text:style-name="T474"><text:s/>ou a terceiros, em razão da ação ou omissão dolosa ou culposa de seus empregados ou prepostos</text:span><text:span text:style-name="T475">.</text:span></text:p>
      <text:p text:style-name="P476"><text:span text:style-name="T477">9.</text:span><text:span text:style-name="T478">15</text:span><text:span text:style-name="T479"><text:s/>-</text:span><text:span text:style-name="T480"><text:s/>Não executar, sem devida autorização, por escrito, pelo fiscal do contrato, os serviços decorrentes de fatores não previstos ou somente evidenciados durante o transcorrer dos mesmos.</text:span></text:p>
      <text:p text:style-name="P481"><text:span text:style-name="T482">9.</text:span><text:span text:style-name="T483">1</text:span><text:span text:style-name="T484">6</text:span><text:span text:style-name="T485"><text:s/>-</text:span><text:span text:style-name="T486"><text:s/></text:span><text:span text:style-name="T487">Obedecer às normas técnicas, de saúde, de higiene e de segurança do trabalho, de acordo com as normas do MTE.</text:span></text:p>
      <text:p text:style-name="P488"><text:span text:style-name="T489">9.</text:span><text:span text:style-name="T490">1</text:span><text:span text:style-name="T491">7</text:span><text:span text:style-name="T492"><text:s/>-</text:span><text:span text:style-name="T493"><text:s/></text:span><text:span text:style-name="T494">Fornecer aos empregados os equipamentos de segurança que se fizerem necessários, para a execução de serviços e fiscalizar o uso, em especial pelo que consta da Norma Regulamentadora n° 6 do MTE.</text:span></text:p>
      <text:p text:style-name="P495"><text:span text:style-name="T496">9.18</text:span><text:span text:style-name="T497"><text:s/>- Capacitação de todos os trabalhadores em saúde e segurança no trabalho, dentro da jornada de trabalho, observada a carga horária mínima de duas horas mensais, com ênfase na prevenção de acidentes, conforme a Resolução CNJ 98/2012;</text:span></text:p>
      <text:p text:style-name="P498"><text:span text:style-name="T499">9.</text:span><text:span text:style-name="T500">1</text:span><text:span text:style-name="T501">9</text:span><text:span text:style-name="T502"><text:s/>-</text:span><text:span text:style-name="T503"><text:s/></text:span><text:span text:style-name="T504">Aceitar os acréscimos ou supressões sobre o objeto do Contrato, nos limites da Lei nº. 8.666/93 e do Decreto 7.983/2013.</text:span></text:p>
      <text:p text:style-name="P505"><text:span text:style-name="T506">9.20</text:span><text:span text:style-name="T507"><text:s/>- Aderir ao Programa Nacional de Prevenção de Acidentes do Trabalho - Programa Trabalho Seguro, instituído no âmbito da Justiça do Trabalho, voltado à promoção da saúde do trabalhador, à prevenção de acidentes de trabalho e ao fortalecimento da Política Nacional de Segurança e Saúde no Trabalho (PNSST), nos termos da Resolução nº 96, de 23 de março de 2012, do Conselho Superior da Justiça do Trabalho;</text:span></text:p>
      <text:p text:style-name="P508"><text:span text:style-name="T509">9.</text:span><text:span text:style-name="T510">21</text:span><text:span text:style-name="T511"><text:s/>-</text:span><text:span text:style-name="T512"><text:s/>Aderir ao “Compromisso Nacional para Aperfeiçoar as Condições de Trabalho”, firmado entre o Governo Federal e as entidades patronais e representativas dos trabalhadores no dia 1º de março de 2012, visando à aplicação e efetividade das Diretrizes nele estabelecidas;</text:span></text:p>
      <text:p text:style-name="P513"><text:span text:style-name="T514">9</text:span><text:span text:style-name="T515">.22</text:span><text:span text:style-name="T516"><text:s/></text:span><text:span text:style-name="T517">-<text:s/></text:span><text:span text:style-name="T518">Atendimento às normas regulamentadoras expedidas pelo MTE, quanto à Segurança e Medicina do Trabalho;</text:span></text:p>
      <text:p text:style-name="P519"><text:span text:style-name="T520">9</text:span><text:span text:style-name="T521">.23</text:span><text:span text:style-name="T522"><text:s/>-</text:span><text:span text:style-name="T523"><text:s/>Absorver, na execução dos serviços, os egressos do sistema carcerário e/ou cumpridores de medidas ou penas alternativas, ao menos na seguinte proporção:</text:span></text:p>
      <text:p text:style-name="P524"><text:s text:c="3"/>I – 5% (cinco por cento) das vagas, quando da contratação de 20 (vinte) ou mais trabalhadores;</text:p>
      <text:p text:style-name="P525"><text:s text:c="3"/>II – 01 (uma) vaga quando da contratação de 06 (seis) a 19 (dezenove) trabalhadores, facultada a disponibilização de vaga para contrações de até 5 trabalhadores;</text:p>
      <text:p text:style-name="P526"><text:span text:style-name="T527">9</text:span><text:span text:style-name="T528">.24</text:span><text:span text:style-name="T529"><text:s/></text:span><text:span text:style-name="T530">-<text:s/></text:span><text:span text:style-name="T531">Apresentar os empregados devidamente identificados por meio de crachá;</text:span></text:p>
      <text:p text:style-name="P532"><text:span text:style-name="T533">9</text:span><text:span text:style-name="T534">.25</text:span><text:span text:style-name="T535"><text:s/></text:span><text:span text:style-name="T536">-<text:s/></text:span><text:span text:style-name="T537">Relatar à Contratante toda e qualquer irregularidade verificada no decorrer da prestação dos serviços;</text:span></text:p>
      <text:p text:style-name="P538"><text:span text:style-name="T539">9</text:span><text:span text:style-name="T540">.26</text:span><text:span text:style-name="T541"><text:s/></text:span><text:span text:style-name="T542">-<text:s/></text:span><text:span text:style-name="T543">Promover a guarda, manutenção e vigilância de materiais, ferramentas, e tudo o que for necessário à execução dos serviços, durante a vigência do contrato.</text:span></text:p>
      <text:p text:style-name="P544"><text:span text:style-name="T545">9.27</text:span><text:span text:style-name="T546"><text:s/>-</text:span><text:span text:style-name="T547"><text:s/>Responsabilizar-se pelos vícios e danos decorrentes da execução do objeto, de acordo com os artigos 14</text:span><text:span text:style-name="T548">,</text:span><text:span text:style-name="T549"><text:s/>e 17 a 27, do código de defesa do consumidor (lei n° 8078, de 1990), ficando a<text:s/></text:span><text:span text:style-name="T550">C</text:span><text:span text:style-name="T551">ontratante autorizada a descontar da garantia prestada, caso exigida no edital, ou dos pagamentos devidos à<text:s/></text:span><text:span text:style-name="T552">C</text:span><text:span text:style-name="T553">ontratada, o valor correspondente aos danos sofridos;</text:span></text:p>
      <text:p text:style-name="P554"/>
      <text:p text:style-name="P555"/>
      <text:p text:style-name="P556"><text:span text:style-name="T557">CLÁUSULA DÉCIMA – DAS OBRIGAÇÕES DA CONTRATANTE</text:span></text:p>
      <text:p text:style-name="P558"><text:span text:style-name="T559">10.1</text:span><text:span text:style-name="T560"><text:s/>-<text:s/></text:span><text:span text:style-name="T561">Emitir a Ordem de Serviço em até<text:s/></text:span><text:span text:style-name="T562">60</text:span><text:span text:style-name="T563"><text:s/>(</text:span><text:span text:style-name="T564">sessenta</text:span><text:span text:style-name="T565">) dias após a assinatura do contrato.</text:span></text:p>
      <text:p text:style-name="P566"><text:span text:style-name="T567">10.2</text:span><text:span text:style-name="T568"><text:s/>- Proporcionar todas as facilidades indispensáveis ao bom cumprimento das obrigações contratuais.</text:span></text:p>
      <text:p text:style-name="P569"><text:span text:style-name="T570">10.3</text:span><text:span text:style-name="T571"><text:s/>- Atestar a nota fiscal/fatura para efeito de<text:s/></text:span><text:span text:style-name="T572">medições de serviços.</text:span></text:p>
      <text:p text:style-name="P573"><text:span text:style-name="T574">10.4</text:span><text:span text:style-name="T575"><text:s/>- Efetuar o pagamento ao Contratado na</text:span><text:span text:style-name="T576"><text:s/>forma e no prazo pactuados</text:span><text:span text:style-name="T577">.</text:span></text:p>
      <text:p text:style-name="P578"><text:span text:style-name="T579">10.5</text:span><text:span text:style-name="T580"><text:s/>- Acompanhar e fiscalizar a perfeita execução do contrato, cabendo registrar todas as ocorrências relacionadas com a execução do contrato, determinando o que for necessário à regularização das falhas, faltas ou impropriedades.</text:span></text:p>
      <text:p text:style-name="P581"><text:span text:style-name="T582">10.6</text:span><text:span text:style-name="T583"><text:s/></text:span><text:span text:style-name="T584"><text:s/>- Exigir o cumprimento de todas as obrigações assumidas pela Contratada de acordo</text:span><text:span text:style-name="T585"><text:s/></text:span><text:span text:style-name="T586">com as cláusulas contratuais e os termos de sua proposta;</text:span></text:p>
      <text:p text:style-name="P587"><text:span text:style-name="T588">10.7</text:span><text:span text:style-name="T589"><text:s/>–<text:s/></text:span><text:span text:style-name="T590">N</text:span><text:span text:style-name="T591">otificar a Contratada por escrito da ocorrência de eventuais imperfeições, falhas ou</text:span><text:span text:style-name="T592"><text:s/></text:span><text:span text:style-name="T593">irregularidades constatadas no curso da execução dos serviços, fixando prazo para a sua</text:span><text:span text:style-name="T594"><text:s/></text:span><text:span text:style-name="T595">correção, certificando-se de que as soluções por ela propostas sejam as mais adequadas.</text:span></text:p>
      <text:p text:style-name="P596"/>
      <text:p text:style-name="P597"/>
      <text:p text:style-name="P598">CLÁUSULA DÉCIMA<text:s/>PRIMEIRA<text:s/>- DO VALOR DO CONTRATO E SEU REAJUSTE</text:p>
      <text:p text:style-name="P599"><text:span text:style-name="T600">1</text:span><text:span text:style-name="T601">1</text:span><text:span text:style-name="T602">.1</text:span><text:span text:style-name="T603"><text:s/>Dá-se a este Contrato o valor global de<text:s/></text:span><text:span text:style-name="T604">R$<text:s/></text:span><text:span text:style-name="T605">________</text:span><text:span text:style-name="T606"><text:s/></text:span><text:span text:style-name="T607">(________________</text:span><text:span text:style-name="T608">)</text:span><text:span text:style-name="T609">,</text:span><text:span text:style-name="T610"><text:s/></text:span><text:span text:style-name="T611">em conformidade com a<text:s/></text:span><text:span text:style-name="T612">Planilha Orçamentária</text:span><text:span text:style-name="T613"><text:s/></text:span><text:span text:style-name="T614">- Proposta da contratada</text:span><text:span text:style-name="T615">.</text:span></text:p>
      <text:p text:style-name="P616"><text:span text:style-name="T617">1</text:span><text:span text:style-name="T618">1</text:span><text:span text:style-name="T619">.2</text:span><text:span text:style-name="T620"><text:s/></text:span><text:span text:style-name="T621">No preço ofertado est</text:span><text:span text:style-name="T622">ão</text:span><text:span text:style-name="T623"><text:s/>incluídas todas as despesas com impostos, taxas, fretes, materiais, mão-de-obra, equipamentos, serviços de terceiros, contribuições e outras que se fizerem necessárias, tais como encargos complementares (ferramentas, equipamentos e proteção individual, alimentação, transporte, exames, seguros), etc., à plena e completa execução do objeto</text:span><text:span text:style-name="T624"><text:s/>deste Contrato</text:span><text:span text:style-name="T625">, inclusive a mobilização para a execução dos serviços.</text:span></text:p>
      <text:p text:style-name="P626"><text:span text:style-name="T627">1</text:span><text:span text:style-name="T628">1</text:span><text:span text:style-name="T629">.3</text:span><text:span text:style-name="T630"><text:s/>Durante a vigência deste Contrato não haverá reajuste de preços, salvo por expressa determinação legal para este ou contratos afins.</text:span></text:p>
      <text:p text:style-name="P631"/>
      <text:p text:style-name="P632">CLÁUSULA DÉCIMA<text:s/>SEGUNDA<text:s/>– DA FORMA DE PAGAMENTO</text:p>
      <text:p text:style-name="P633"><text:span text:style-name="T634">12.1<text:s/></text:span><text:span text:style-name="T635">-<text:s/></text:span><text:span text:style-name="T636">O pagamento, conforme as medições, será efetuado na conta bancária fornecida pela</text:span><text:span text:style-name="T637"><text:s/></text:span><text:span text:style-name="T638">empresa, em até 5 (cinco) dias úteis após o recebimento definitivo, condicionado ao</text:span><text:span text:style-name="T639"><text:s/></text:span><text:span text:style-name="T640">recebimento da nota fiscal, ocasião em que este Tribunal verificará a regularidade com a</text:span><text:span text:style-name="T641"><text:s/></text:span><text:span text:style-name="T642">Fazenda Federal (Tributos e Contribuições Federais e Dívida Ativa da União e INSS),</text:span><text:span text:style-name="T643"><text:s/></text:span><text:span text:style-name="T644">Estadual e Municipal, com o Fundo de Garantia por Tempo de Serviço (FGTS), bem como a</text:span><text:span text:style-name="T645"><text:s/></text:span><text:span text:style-name="T646">regularidade trabalhista, mediante Certidão Negativa de Débitos Trabalhistas (CNDT).</text:span></text:p>
      <text:p text:style-name="P647"><text:span text:style-name="T648">12.2</text:span><text:span text:style-name="T649"><text:s/></text:span><text:span text:style-name="T650">–</text:span><text:span text:style-name="T651"><text:s/></text:span><text:span text:style-name="T652">A</text:span><text:span text:style-name="T653">s medições terão<text:s/></text:span><text:span text:style-name="T654">periodicidade</text:span><text:span text:style-name="T655">s</text:span><text:span text:style-name="T656"><text:s/>mínimas de</text:span><text:span text:style-name="T657"><text:s/>30 (trinta) dias,<text:s/></text:span><text:span text:style-name="T658">com exceção da última medição que será realizada quando da conclusão dos serviços.</text:span></text:p>
      <text:p text:style-name="P659"><text:span text:style-name="T660">12.3<text:s/></text:span><text:span text:style-name="T661">–</text:span><text:span text:style-name="T662"><text:s/></text:span><text:span text:style-name="T663">O pagamento referente à última medição ocorrerá no prazo de 05 (cinco) dias úteis, contados do recebimento definitivo dos serviços.</text:span></text:p>
      <text:p text:style-name="P664"><text:span text:style-name="T665">12</text:span><text:span text:style-name="T666">.</text:span><text:span text:style-name="T667">4</text:span><text:span text:style-name="T668"><text:s/>-</text:span><text:span text:style-name="T669"><text:s/></text:span><text:span text:style-name="T670">O pagamento da primeira medição de serviços</text:span><text:span text:style-name="T671">, bem como o recebimento do objeto do contrato,<text:s/></text:span><text:span text:style-name="T672">estará condicionado à apresentação dos seguintes documentos:</text:span></text:p>
      <text:soft-page-break/>
      <text:p text:style-name="P673">a.<text:s/>Atestados de saúde ocupacional (ASO) de todos os profissionais envolvidos nos</text:p>
      <text:p text:style-name="P674">serviços;</text:p>
      <text:p text:style-name="P675">b. Ofício de apresentação de Medição;</text:p>
      <text:p text:style-name="P676">c. Boletim de Medição;</text:p>
      <text:p text:style-name="P677">d. Relação mensal com o nome, RG, CPF e função do pessoal executante dos</text:p>
      <text:p text:style-name="P678">serviços;</text:p>
      <text:p text:style-name="P679">e. Certidão conjunta relativa aos tributos federais (Dívida ativa da União e INSS);</text:p>
      <text:p text:style-name="P680">f. Certidão que comprove a regularidade perante a fazenda Municipal do domicílio ou</text:p>
      <text:p text:style-name="P681">sede do contratado;</text:p>
      <text:p text:style-name="P682">g. Certidão de Regularidade do FGTS- CRF;</text:p>
      <text:p text:style-name="P683">h. Certidão Negativa de Débitos Trabalhistas – CNDT;</text:p>
      <text:p text:style-name="P684">i. Relatório de Andamento do Serviço: Fotografias dos itens executados; Cronograma</text:p>
      <text:p text:style-name="P685">físico-financeiro atualizado dos serviços, bem como, a justificativa para os eventuais</text:p>
      <text:p text:style-name="P686">atrasos.</text:p>
      <text:p text:style-name="P687"><text:span text:style-name="T688">12.</text:span><text:span text:style-name="T689">5</text:span><text:span text:style-name="T690"><text:s/>-<text:s/></text:span><text:span text:style-name="T691">O pagamento das medições<text:s/></text:span><text:span text:style-name="T692">de serviços<text:s/></text:span><text:span text:style-name="T693">intermediári</text:span><text:span text:style-name="T694">o</text:span><text:span text:style-name="T695">s estar</text:span><text:span text:style-name="T696">á</text:span><text:span text:style-name="T697"><text:s/>condicionad</text:span><text:span text:style-name="T698">o</text:span><text:span text:style-name="T699"><text:s/>à apresentação dos seguintes documentos:</text:span></text:p>
      <text:p text:style-name="P700">a.<text:tab/>Ofício de apresentação da Medição;</text:p>
      <text:p text:style-name="P701">b.<text:tab/>Boletim de Medição;</text:p>
      <text:p text:style-name="P702">c.<text:tab/>Relação mensal<text:s/>com o<text:s/>nome, RG, CPF e função do pessoal executante do serviço;</text:p>
      <text:p text:style-name="P703">d.<text:tab/>Certidão negativa<text:s/>relativa aos tributos federais (Dívida Ativa da União e INSS);</text:p>
      <text:p text:style-name="P704">e.<text:tab/>Certidão negativa de débitos do FGTS<text:s/>- CRF;</text:p>
      <text:p text:style-name="P705">f.<text:tab/>Certidão negativa de débitos trabalhistas<text:s/>- CNDT;</text:p>
      <text:p text:style-name="P706">g.<text:tab/>Certidão negativa de débitos municipais,<text:s/>do domicílio ou sede do contratado;</text:p>
      <text:p text:style-name="P707">h.<text:tab/>Relatório de<text:s/>andamento dos<text:s/>Serviços: Fotografias dos itens executados;<text:s/>Cronograma<text:s/>físico-financeiro atualizado dos serviços, bem como, a justificativa para os eventuais<text:s/>atrasos.</text:p>
      <text:p text:style-name="P708"><text:span text:style-name="T709">12</text:span><text:span text:style-name="T710">.</text:span><text:span text:style-name="T711">6</text:span><text:span text:style-name="T712"><text:s/>-<text:s/></text:span><text:span text:style-name="T713">O pagamento da última medição de serviços,<text:s/></text:span><text:span text:style-name="T714">bem como<text:s/></text:span><text:span text:style-name="T715">o recebimento provisório do objeto, estará condicionado à apresentação dos seguintes documentos:</text:span></text:p>
      <text:p text:style-name="P716">a.<text:tab/>Ofício de apresentação da Medição;</text:p>
      <text:p text:style-name="P717">b.<text:tab/>Boletim de Medição;</text:p>
      <text:p text:style-name="P718">c.<text:tab/>Relação mensal<text:s/>com o<text:s/>nome, RG, CPF e função do pessoal executante do serviço;</text:p>
      <text:p text:style-name="P719">d.<text:tab/>Certidão negativa<text:s/>relativa aos tributos federais (Dívida Ativa da União e INSS);</text:p>
      <text:p text:style-name="P720">e.<text:tab/>Certidão negativa de débitos do FGTS<text:s/>- CRF;</text:p>
      <text:p text:style-name="P721">f.<text:tab/>Certidão negativa de débitos trabalhistas<text:s/>- CNDT;</text:p>
      <text:p text:style-name="P722">g.<text:tab/>Certidão negativa de débitos municipais,<text:s/>do domicílio ou sede do contratado;</text:p>
      <text:p text:style-name="P723">h.<text:tab/>Relatório de<text:s/>andamento dos<text:s/>Serviços: Fotografias dos itens executados;<text:s/></text:p>
      <text:p text:style-name="P724"><text:span text:style-name="T725">i</text:span><text:span text:style-name="T726">.</text:span><text:span text:style-name="T727"><text:tab/>Relatório de Acidentes de Trabalho sintetizado contendo todas as CAT’s (Comunicações de Acidente de Trabalho), quando houver</text:span><text:span text:style-name="T728">.</text:span></text:p>
      <text:soft-page-break/>
      <text:p text:style-name="P729"><text:span text:style-name="T730">12.</text:span><text:span text:style-name="T731">7</text:span><text:span text:style-name="T732"><text:s/>- A<text:s/></text:span><text:span text:style-name="T733">CONTRATADA</text:span><text:span text:style-name="T734"><text:s/>deverá indicar no corpo da Nota Fiscal/Fatura, o número e nome do banco, agência e número da conta de titularidade da<text:s/></text:span><text:span text:style-name="T735">CONTRATADA</text:span><text:span text:style-name="T736"><text:s/>onde deverá ser feito o pagamento, via ordem bancária.</text:span></text:p>
      <text:p text:style-name="P737"><text:span text:style-name="T738">1</text:span><text:span text:style-name="T739">2</text:span><text:span text:style-name="T740">.</text:span><text:span text:style-name="T741">8</text:span><text:span text:style-name="T742"><text:s/>A comprovação da regularidade fiscal poderá ser obtida por este órgão através de consulta ao SICAF ou aos sítios em que o órgão responsável pela emissão do documento disponibilizar as informações respectivas.</text:span></text:p>
      <text:p text:style-name="P743"><text:span text:style-name="T744">1</text:span><text:span text:style-name="T745">2</text:span><text:span text:style-name="T746">.</text:span><text:span text:style-name="T747">9</text:span><text:span text:style-name="T748"><text:s/></text:span><text:span text:style-name="T749">Caso seja constatada alguma irregularidade nas notas fiscais/faturas, estas serão devolvidas à CONTRATADA, para as necessárias correções, com as informações que motivaram sua rejeição, contando-se o prazo para pagamento da data da sua reapresentação.</text:span></text:p>
      <text:p text:style-name="P750"><text:span text:style-name="T751">12.</text:span><text:span text:style-name="T752">10</text:span><text:span text:style-name="T753"><text:s/>- Considera-se como efetivo pagamento o dia da entrega da ordem bancária na respectiva unidade bancária.<text:s/></text:span></text:p>
      <text:p text:style-name="P754"><text:span text:style-name="T755">12.</text:span><text:span text:style-name="T756">1</text:span><text:span text:style-name="T757">1</text:span><text:span text:style-name="T758"><text:s/>- Nos casos de atrasos de pagamento, desde que a CONTRATADA não tenha concorrido de alguma forma para tanto, os encargos moratórios devidos pela CONTRATANTE, entre a data limite para pagamento e à correspondente ao efetivo pagamento da nota fiscal, são calculados, na forma<text:s/></text:span><text:bookmark-start text:name="_Hlk9254528"/><text:span text:style-name="T759">da Instrução Normativa n° 0</text:span><text:span text:style-name="T760">5</text:span><text:span text:style-name="T761">/</text:span><text:span text:style-name="T762">17</text:span><text:span text:style-name="T763"><text:s/>do MPOG</text:span><text:bookmark-end text:name="_Hlk9254528"/><text:span text:style-name="T764">, por meio da aplicação da seguinte fórmula: EM = I x N x VP, onde:</text:span></text:p>
      <text:p text:style-name="P765">EM = Encargos moratórios;</text:p>
      <text:p text:style-name="P766">N = Número de dias entre a data prevista para o pagamento e a do efetivo pagamento;</text:p>
      <text:p text:style-name="P767">I = Índice de compensação financeira = 0,00016438, assim apurado:</text:p>
      <text:p text:style-name="P768"><text:span text:style-name="T769">I = i/365</text:span><text:span text:style-name="T770"><text:tab/>I =<text:s/></text:span><text:span text:style-name="T771">6/100</text:span><text:span text:style-name="T772"><text:tab/>I = 0,00016438</text:span></text:p>
      <text:p text:style-name="P773"><text:tab/><text:tab/><text:s text:c="9"/>365</text:p>
      <text:p text:style-name="P774">Em que i = taxa percentual anual no valor de 6%, capitalizada diariamente em regime de juros simples.</text:p>
      <text:p text:style-name="P775">VP = Valor da parcela em atraso.</text:p>
      <text:p text:style-name="P776"/>
      <text:p text:style-name="P777"/>
      <text:p text:style-name="P778">CLÁUSULA DÉCIMA TERCEIRA<text:s/>- DA DOTAÇÃO ORÇAMENTÁRIA</text:p>
      <text:p text:style-name="P779"/>
      <text:p text:style-name="P780"><text:span text:style-name="T781">1</text:span><text:span text:style-name="T782">3</text:span><text:span text:style-name="T783">.1<text:s/></text:span><text:span text:style-name="T784">As despesas decorrentes da execução deste contr</text:span><text:span text:style-name="T785">ato correrão à conta da rubrica _________</text:span><text:span text:style-name="T786">constante da Atividade<text:s/></text:span><text:span text:style-name="T787">__________________.</text:span><text:span text:style-name="T788"><text:s/>Nota de Empenho nº<text:s/></text:span><text:span text:style-name="T789">___________________</text:span><text:span text:style-name="T790">.</text:span></text:p>
      <text:p text:style-name="P791"/>
      <text:h text:style-name="P792" text:outline-level="3"><text:span text:style-name="T793">CLÁUSULA DÉCIMA<text:s/></text:span><text:span text:style-name="T794">QUARTA</text:span><text:span text:style-name="T795"><text:s/>– DAS SANÇÕES ADMINISTRATIVAS<text:s/></text:span></text:h>
      <text:p text:style-name="P796"><text:span text:style-name="T797">1</text:span><text:span text:style-name="T798">4</text:span><text:span text:style-name="T799">.1.</text:span><text:span text:style-name="T800"><text:s/>A<text:s/></text:span><text:span text:style-name="T801">CONTRATADA</text:span><text:span text:style-name="T802"><text:s/>ficará impedid</text:span><text:span text:style-name="T803">a</text:span><text:span text:style-name="T804"><text:s/>de licitar e contratar com a União, e será descredenciad</text:span><text:span text:style-name="T805">a</text:span><text:span text:style-name="T806"><text:s/>do SICAF, pelo prazo de até 05 (cinco) anos, sem prejuízo das multas previstas e das demais cominações legais se praticar alguma das seguintes ações:</text:span></text:p>
      <text:p text:style-name="P807">a) apresentar documentação falsa;</text:p>
      <text:p text:style-name="P808">b) deixar de entregar documentação exigida no contrato;</text:p>
      <text:p text:style-name="P809">c) falhar ou fraudar na execução do contrato;</text:p>
      <text:p text:style-name="P810">d) ensejar o retardamento da execução do objeto do contrato;</text:p>
      <text:p text:style-name="P811">e) comportar-se de modo inidôneo;</text:p>
      <text:p text:style-name="P812">f) fizer declaração falsa;</text:p>
      <text:p text:style-name="P813"><text:span text:style-name="T814">g) cometer fraude fiscal.</text:span></text:p>
      <text:p text:style-name="P815"><text:span text:style-name="T816">1</text:span><text:span text:style-name="T817">4</text:span><text:span text:style-name="T818">.2</text:span><text:span text:style-name="T819"><text:s/>-<text:s/></text:span><text:span text:style-name="T820">O atraso injustificado no atendimento à convocação para recebimento da Ordem de Serviço ou na execução do contrato, sujeitará o Contratado à multa de mora, no percentual de 0,</text:span><text:span text:style-name="T821">2</text:span><text:span text:style-name="T822">% (</text:span><text:span text:style-name="T823">dois<text:s/></text:span><text:span text:style-name="T824">décimo</text:span><text:span text:style-name="T825">s</text:span><text:span text:style-name="T826"><text:s/>por cento) ao dia, calculada sobre o valor do contrato, limitada a 10% (dez por cento).</text:span></text:p>
      <text:soft-page-break/>
      <text:p text:style-name="P827"><text:span text:style-name="T828">14.3 -<text:s/></text:span><text:span text:style-name="T829">Se o atraso, de que trata o item supra, ultrapassar o prazo de<text:s/></text:span><text:span text:style-name="T830">15</text:span><text:span text:style-name="T831"><text:s/>dias, a Administração poderá entender pela inexecução parcial ou total do contrato, conforme o caso.</text:span></text:p>
      <text:p text:style-name="P832"><text:span text:style-name="T833">1</text:span><text:span text:style-name="T834">4</text:span><text:span text:style-name="T835">.4</text:span><text:span text:style-name="T836"><text:s/>-<text:s/></text:span><text:span text:style-name="T837">Além das sanções previstas nos itens anteriores, a<text:s/></text:span><text:span text:style-name="T838">CONTRATADA</text:span><text:span text:style-name="T839"><text:s/>poderá incorrer nas seguintes penalidades:</text:span></text:p>
      <text:list text:style-name="LFO4" text:continue-numbering="true">
        <text:list-item>
          <text:p text:style-name="P840">ADVERTÊNCIA;</text:p>
        </text:list-item>
        <text:list-item>
          <text:p text:style-name="P841">MULTA, no percentual de<text:s/>10% (dez<text:s/>por cento), calculada sobre o valor da parcela inadimplida, na hipótese de inexecução parcial do Contrato;</text:p>
        </text:list-item>
        <text:list-item>
          <text:p text:style-name="P842">MULTA, no percentual de 10% (dez por cento), calculada sobre o valor total do Contrato, nas hipóteses de inexecução total;</text:p>
        </text:list-item>
        <text:list-item>
          <text:p text:style-name="P843">MULTA, conforme estabelecido na tabela abaixo:</text:p>
        </text:list-item>
      </text:list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Nº</text:p>
          </table:table-cell>
          <table:table-cell table:style-name="TableCell855">
            <text:p text:style-name="P856">Descrição da Infração</text:p>
          </table:table-cell>
          <table:table-cell table:style-name="TableCell857">
            <text:p text:style-name="P858">Valor das</text:p>
            <text:p text:style-name="P859">Multas (R$)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01</text:p>
          </table:table-cell>
          <table:table-cell table:style-name="TableCell865">
            <text:p text:style-name="P866">Ausência de uniformes ou más condições dos mesmos / Funcionário</text:p>
          </table:table-cell>
          <table:table-cell table:style-name="TableCell867">
            <text:p text:style-name="P868">50,00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02</text:p>
          </table:table-cell>
          <table:table-cell table:style-name="TableCell874">
            <text:p text:style-name="P875">Ausência de Registros ou Exames Médicos / Funcionário</text:p>
          </table:table-cell>
          <table:table-cell table:style-name="TableCell876">
            <text:p text:style-name="P877">50,00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03</text:p>
          </table:table-cell>
          <table:table-cell table:style-name="TableCell883">
            <text:p text:style-name="P884">Não-fornecimento do EPI ou inadequado ao trabalho / Ocorrência</text:p>
          </table:table-cell>
          <table:table-cell table:style-name="TableCell885">
            <text:p text:style-name="P886">300,0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04</text:p>
          </table:table-cell>
          <table:table-cell table:style-name="TableCell892">
            <text:p text:style-name="P893">Não-uso do EPI ou uso inadequado dentro do canteiro / Ocorrência</text:p>
          </table:table-cell>
          <table:table-cell table:style-name="TableCell894">
            <text:p text:style-name="P895">300,00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 table:number-columns-spanned="3">
            <text:p text:style-name="P900"><text:span text:style-name="T901">Observação: Em caso de reincidência, a multa cobrada será o dobro da anterior.</text:span></text:p>
          </table:table-cell>
          <table:covered-table-cell/>
          <table:covered-table-cell/>
        </table:table-row>
      </table:table>
      <text:p text:style-name="P902"/>
      <text:list text:style-name="LFO4" text:continue-numbering="true">
        <text:list-item>
          <text:p text:style-name="P903">MULTA, no percentual de<text:s/>5,0% (cinco<text:s/>por cento), calculada sobre o valor total do contrato, para os demais casos de descumprimento contratual.</text:p>
        </text:list-item>
        <text:list-item>
          <text:p text:style-name="P904">A inobservância do prazo fixado para apresentação<text:s/>da garantia acarretará a aplicação de multa de 0,07% (sete centésimos por cento) do valor do contrato por dia de atraso, até o máximo de 2% (dois por cento).</text:p>
        </text:list-item>
      </text:list>
      <text:p text:style-name="P905"><text:span text:style-name="T906">1</text:span><text:span text:style-name="T907">4</text:span><text:span text:style-name="T908">.</text:span><text:span text:style-name="T909">5</text:span><text:span text:style-name="T910"><text:s/>-<text:s/></text:span><text:span text:style-name="T911">A penalidade de multa poderá ser aplicada cumulativamente com as demais sanções, bem como descontada das respectivas faturas.</text:span></text:p>
      <text:p text:style-name="P912"><text:span text:style-name="T913">1</text:span><text:span text:style-name="T914">4</text:span><text:span text:style-name="T915">.</text:span><text:span text:style-name="T916">6</text:span><text:span text:style-name="T917"><text:s/>-</text:span><text:span text:style-name="T918"><text:s/>A aplicação de sanções previstas neste instrumento será sempre precedida da concessão da oportunidade de ampla defesa, cuja intimação dar-se-á na forma da lei, inclusive através de<text:s/></text:span><text:span text:style-name="T919">e-mail</text:span><text:span text:style-name="T920">.</text:span></text:p>
      <text:p text:style-name="P921"><text:span text:style-name="T922">1</text:span><text:span text:style-name="T923">4</text:span><text:span text:style-name="T924">.</text:span><text:span text:style-name="T925">7</text:span><text:span text:style-name="T926"><text:s/>-</text:span><text:span text:style-name="T927"><text:s/>As penalidades decorrentes dos itens supra serão obrigatoriamente registradas no SICAF.</text:span></text:p>
      <text:p text:style-name="P928"/>
      <text:h text:style-name="P929" text:outline-level="1"><text:span text:style-name="T930">CLÁUSULA DÉCIMA QUINTA - DA GARANTIA CONTRATUAL</text:span></text:h>
      <text:p text:style-name="P931"><text:span text:style-name="T932">15.1</text:span><text:span text:style-name="T933"><text:s/>-</text:span><text:span text:style-name="T934"><text:s/>A</text:span><text:span text:style-name="T935"><text:s/>Contratad</text:span><text:span text:style-name="T936">a</text:span><text:span text:style-name="T937"><text:s/>deverá, no prazo de até 10 (dez) dias úteis, contado a partir do dia do recebimento da via contratual assinad</text:span><text:span text:style-name="T938">a</text:span><text:span text:style-name="T939"><text:s/>pelas partes, apresentar comprovante de garantia do cumprimento das cláusulas contratuais, durante sua vigência, correspondente a 5% (cinco por cento) do valor global do contra</text:span><text:span text:style-name="T940">t</text:span><text:span text:style-name="T941">o, atualizável nas mesmas condições daquele, podendo<text:s/></text:span><text:span text:style-name="T942">a</text:span><text:span text:style-name="T943"><text:s/>Contratad</text:span><text:span text:style-name="T944">a</text:span><text:span text:style-name="T945"><text:s/>optar pelas modalidades de garantia previstas no artigo 56 da Lei n° 8.666/93.</text:span></text:p>
      <text:p text:style-name="P946"/>
      <text:soft-page-break/>
      <text:h text:style-name="P947" text:outline-level="1"><text:span text:style-name="T948">CLÁUSULA DÉCIMA<text:s/></text:span><text:span text:style-name="T949">SEXTA</text:span><text:span text:style-name="T950"><text:s/>- DA RESCISÃO</text:span></text:h>
      <text:p text:style-name="P951"><text:span text:style-name="T952">1</text:span><text:span text:style-name="T953">6</text:span><text:span text:style-name="T954">.1<text:s/></text:span><text:span text:style-name="T955">O CONTRATANTE poderá considerar rescindido o presente contrato, de pleno direito, independentemente de interpelação judicial ou extrajudicial, sem que assista à<text:s/></text:span><text:span text:style-name="T956">CONTRATADA</text:span><text:span text:style-name="T957"><text:s/>o direito a qualquer indenização, nos casos e formas fixados na Lei 8.666/93.</text:span></text:p>
      <text:p text:style-name="P958">CLÁUSULA DÉCIMA<text:s/>SÉTIMA<text:s/>- DAS DISPOSIÇÕES FINAIS</text:p>
      <text:p text:style-name="P959"><text:span text:style-name="T960">17.1</text:span><text:span text:style-name="T961"><text:s/></text:span><text:span text:style-name="T962">Qualquer modificação ou alteração no presente contrato será formalizada mediante termo aditivo, à exceção<text:s/></text:span><text:span text:style-name="T963">das alterações relacionadas à<text:s/></text:span><text:span text:style-name="T964">designação d</text:span><text:span text:style-name="T965">o gestor/fiscal</text:span><text:span text:style-name="T966"><text:s/>do Contrato, objetivando atender aos interesses das partes e ao objeto deste instrumento de Contrato.</text:span></text:p>
      <text:p text:style-name="P967"><text:span text:style-name="T968">17.2</text:span><text:span text:style-name="T969"><text:s/></text:span><text:span text:style-name="T970">Quaisquer requerimentos, cancelamentos e solicitações de qualquer natureza que deseje a<text:s/></text:span><text:span text:style-name="T971">CONTRATADA</text:span><text:span text:style-name="T972"><text:s/>formalizar, deverão ser encaminhadas ao Setor Gerenciador do Contrato, o qual promoverá as medidas subseqüentes necessárias.</text:span></text:p>
      <text:p text:style-name="P973">CLÁUSULA<text:s/>DÉCIMA OITAVA- DA PUBLICAÇÃO</text:p>
      <text:p text:style-name="P974"><text:span text:style-name="T975">18.1</text:span><text:span text:style-name="T976"><text:s/></text:span><text:span text:style-name="T977">De conformidade com o disposto no art. 61, parágrafo único da Lei 8.666/93, o presente contrato será publicado na forma de extrato, no Diário Oficial da União.</text:span></text:p>
      <text:p text:style-name="P978">CLÁUSULA<text:s/>DÉCIMA NONA<text:s/>- DO FORO</text:p>
      <text:p text:style-name="P979"><text:span text:style-name="T980">19</text:span><text:span text:style-name="T981">.1</text:span><text:span text:style-name="T982"><text:s/>É competente o foro da Justiça Federal, Seção Judiciária do Estado do Ceará, com exclusão de outro por mais privilegiado que seja, para dirimir quaisquer litígios oriundos do presente contrato.</text:span></text:p>
      <text:p text:style-name="P983">E, para firmeza e como prova de assim haverem entre si, ajustado e contratado, assinam o presente, em duas vias de igual teor e forma, para que produza os seus legais e jurídicos efeitos.</text:p>
      <text:h text:style-name="P984" text:outline-level="2"/>
      <text:h text:style-name="P985" text:outline-level="2"><text:span text:style-name="T986">Fortaleza, <text:s text:c="9"/>de <text:s text:c="39"/>de <text:s/>201</text:span><text:span text:style-name="T987">9</text:span><text:span text:style-name="T988">.</text:span></text:h>
      <text:p text:style-name="P989"/>
      <text:p text:style-name="P990"/>
      <text:p text:style-name="P991"/>
      <text:p text:style-name="P992"/>
      <text:p text:style-name="P993"/>
      <text:p text:style-name="P994">NEIARA SÃO THIAGO CYSNE FROTA</text:p>
      <text:p text:style-name="P995"><text:span text:style-name="T996">DIRETOR</text:span><text:span text:style-name="T997">A</text:span><text:span text:style-name="T998">-GERAL DO TRT 7ª REGIÃO</text:span></text:p>
      <text:p text:style-name="P999"><text:span text:style-name="T1000">CONTRATANTE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><text:span text:style-name="T1009"><text:s text:c="2"/></text:span><text:span text:style-name="T1010"><text:s/></text:span><text:span text:style-name="T101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Symbol" style:font-name-complex="Symbol" fo:font-weight="normal" style:font-weight-asian="normal" style:font-size-complex="12pt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fo:font-weight="bold" style:font-weight-asian="bold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style:font-name-complex="Symbol" fo:font-weight="bold" style:font-weight-asian="bold" style:font-weight-complex="bold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prefix="9.1" style:num-format="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9." style:num-format="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8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09in" fo:margin-left="1.1812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51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3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4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6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letter-spacing="0.0236in" fo:font-size="9pt" style:font-size-asian="9pt" style:font-size-complex="9pt"/>
    </style:style>
    <style:style style:name="P8" style:parent-style-name="Cabeçalho" style:family="paragraph">
      <style:text-properties fo:font-weight="bold" style:font-weight-asian="bold" fo:font-size="8pt" style:font-size-asian="8pt" style:font-size-complex="8pt"/>
    </style:style>
    <style:style style:name="P9" style:parent-style-name="Rodapé" style:family="paragraph">
      <style:paragraph-properties fo:text-align="center"/>
    </style:style>
    <style:style style:name="T10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Normal"><text:span text:style-name="T2">Processo nº</text:span><text:span text:style-name="T3">6145/2018</text:span><text:span text:style-name="T4"><text:s/>– Contrato nº<text:s/></text:span><text:span text:style-name="T5">___</text:span><text:span text:style-name="T6">/1</text:span><text:span text:style-name="T7">9</text:span></text:p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rs</dc:title>
    <dc:subject/>
    <meta:initial-creator>TRT</meta:initial-creator>
    <dc:creator>Francisco Marceyron Neves Vieira</dc:creator>
    <meta:creation-date>2019-08-02T12:28:00Z</meta:creation-date>
    <dc:date>2019-08-02T12:28:00Z</dc:date>
    <meta:print-date>2017-10-02T16:46:00Z</meta:print-date>
    <meta:template xlink:href="Normal" xlink:type="simple"/>
    <meta:editing-cycles>2</meta:editing-cycles>
    <meta:editing-duration>PT60S</meta:editing-duration>
    <meta:document-statistic meta:page-count="10" meta:paragraph-count="49" meta:word-count="3879" meta:character-count="24780" meta:row-count="174" meta:non-whitespace-character-count="20950"/>
  </office:meta>
</office:document-meta>
</file>